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81D41A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color="#81D41A" fo:font-size="14pt" style:font-size-asian="14pt" style:font-size-complex="14pt"/>
    </style:style>
    <style:style style:name="T7" style:parent-style-name="Policepardéfaut" style:family="text">
      <style:text-properties fo:color="#81D41A" fo:font-size="14pt" style:font-size-asian="14pt" style:font-size-complex="14pt"/>
    </style:style>
    <style:style style:name="T8" style:parent-style-name="Policepardéfaut" style:family="text">
      <style:text-properties fo:color="#81D41A" fo:font-size="14pt" style:font-size-asian="14pt" style:font-size-complex="14pt"/>
    </style:style>
    <style:style style:name="T9" style:parent-style-name="Policepardéfaut" style:family="text">
      <style:text-properties fo:color="#81D41A"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color="#000000" fo:font-size="11pt" style:font-size-asian="11pt" style:font-size-complex="11pt"/>
    </style:style>
    <style:style style:name="T14" style:parent-style-name="Policepardéfaut" style:family="text">
      <style:text-properties fo:color="#000000" fo:font-size="11pt" style:font-size-asian="11pt" style:font-size-complex="11pt"/>
    </style:style>
    <style:style style:name="T15" style:parent-style-name="Policepardéfaut" style:family="text">
      <style:text-properties fo:color="#000000" fo:font-size="11pt" style:font-size-asian="11pt" style:font-size-complex="11pt"/>
    </style:style>
    <style:style style:name="T16" style:parent-style-name="Policepardéfaut" style:family="text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3.3645in"/>
          <style:tab-stop style:type="left" style:position="3.4791in"/>
        </style:tab-stops>
      </style:paragraph-properties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3.3645in"/>
        </style:tab-stops>
      </style:paragraph-properties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color="#000000" fo:font-size="11pt" style:font-size-asian="11pt" style:font-size-complex="11pt"/>
    </style:style>
    <style:style style:name="T57" style:parent-style-name="Policepardéfaut" style:family="text">
      <style:text-properties fo:color="#000000" fo:font-size="7pt" style:font-size-asian="7pt" style:font-size-complex="7pt"/>
    </style:style>
    <style:style style:name="T58" style:parent-style-name="Policepardéfaut" style:family="text">
      <style:text-properties fo:color="#000000" fo:font-size="11pt" style:font-size-asian="11pt" style:font-size-complex="11pt"/>
    </style:style>
    <style:style style:name="T59" style:parent-style-name="Policepardéfaut" style:family="text">
      <style:text-properties fo:color="#000000" fo:font-size="11pt" style:font-size-asian="11pt" style:font-size-complex="11pt"/>
    </style:style>
    <style:style style:name="T60" style:parent-style-name="Policepardéfaut" style:family="text">
      <style:text-properties fo:color="#000000" fo:font-size="11pt" style:font-size-asian="11pt" style:font-size-complex="11pt"/>
    </style:style>
    <style:style style:name="T61" style:parent-style-name="Policepardéfaut" style:family="text">
      <style:text-properties fo:color="#000000" fo:font-size="11pt" style:font-size-asian="11pt" style:font-size-complex="11pt"/>
    </style:style>
    <style:style style:name="T62" style:parent-style-name="Policepardéfaut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fo:color="#000000" fo:font-size="11pt" style:font-size-asian="11pt" style:font-size-complex="11pt"/>
    </style:style>
    <style:style style:name="T68" style:parent-style-name="Policepardéfaut" style:family="text">
      <style:text-properties fo:color="#000000" fo:font-size="7pt" style:font-size-asian="7pt" style:font-size-complex="7pt"/>
    </style:style>
    <style:style style:name="T69" style:parent-style-name="Policepardéfaut" style:family="text">
      <style:text-properties fo:color="#000000" fo:font-size="11pt" style:font-size-asian="11pt" style:font-size-complex="11pt"/>
    </style:style>
    <style:style style:name="T70" style:parent-style-name="Policepardéfaut" style:family="text">
      <style:text-properties fo:color="#000000" fo:font-size="11pt" style:font-size-asian="11pt" style:font-size-complex="11pt"/>
    </style:style>
    <style:style style:name="T71" style:parent-style-name="Policepardéfaut" style:family="text">
      <style:text-properties fo:color="#000000" fo:font-size="11pt" style:font-size-asian="11pt" style:font-size-complex="11pt"/>
    </style:style>
    <style:style style:name="T72" style:parent-style-name="Policepardéfaut" style:family="text">
      <style:text-properties fo:color="#000000" fo:font-size="11pt" style:font-size-asian="11pt" style:font-size-complex="11pt"/>
    </style:style>
    <style:style style:name="T73" style:parent-style-name="Policepardéfaut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fo:color="#000000" fo:font-size="11pt" style:font-size-asian="11pt" style:font-size-complex="11pt"/>
    </style:style>
    <style:style style:name="T76" style:parent-style-name="Policepardéfaut" style:family="text">
      <style:text-properties fo:color="#000000" fo:font-size="7pt" style:font-size-asian="7pt" style:font-size-complex="7pt"/>
    </style:style>
    <style:style style:name="T77" style:parent-style-name="Policepardéfaut" style:family="text">
      <style:text-properties fo:color="#000000" fo:font-size="11pt" style:font-size-asian="11pt" style:font-size-complex="11pt"/>
    </style:style>
    <style:style style:name="T78" style:parent-style-name="Policepardéfaut" style:family="text">
      <style:text-properties fo:color="#000000" fo:font-size="11pt" style:font-size-asian="11pt" style:font-size-complex="11pt"/>
    </style:style>
    <style:style style:name="T79" style:parent-style-name="Policepardéfaut" style:family="text">
      <style:text-properties fo:color="#000000" fo:font-size="11pt" style:font-size-asian="11pt" style:font-size-complex="11pt"/>
    </style:style>
    <style:style style:name="T80" style:parent-style-name="Policepardéfaut" style:family="text">
      <style:text-properties fo:color="#000000" fo:font-size="11pt" style:font-size-asian="11pt" style:font-size-complex="11pt"/>
    </style:style>
    <style:style style:name="T81" style:parent-style-name="Policepardéfaut" style:family="text">
      <style:text-properties fo:color="#000000" fo:font-size="11pt" style:font-size-asian="11pt" style:font-size-complex="11pt"/>
    </style:style>
    <style:style style:name="T82" style:parent-style-name="Policepardéfaut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color="#000000"/>
    </style:style>
    <style:style style:name="P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T10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2.81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8333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124" style:parent-style-name="Policepardéfaut" style:family="text">
      <style:text-properties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fo:font-size="11pt" style:font-size-asian="11pt" style:font-size-complex="11pt"/>
    </style:style>
    <style:style style:name="T127" style:parent-style-name="Policepardéfaut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fo:font-size="8pt" style:font-size-asian="8pt" style:font-size-complex="8pt"/>
    </style:style>
    <style:style style:name="T143" style:parent-style-name="Policepardéfaut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Policepardéfaut" style:family="text">
      <style:text-properties fo:color="#000000" fo:font-size="11pt" style:font-size-asian="11pt" style:font-size-complex="11pt"/>
    </style:style>
    <style:style style:name="T154" style:parent-style-name="Policepardéfaut" style:family="text">
      <style:text-properties fo:color="#000000" fo:font-size="11pt" style:font-size-asian="11pt" style:font-size-complex="11pt"/>
    </style:style>
    <style:style style:name="T155" style:parent-style-name="Policepardéfaut" style:family="text">
      <style:text-properties fo:color="#000000" fo:font-size="11pt" style:font-size-asian="11pt" style:font-size-complex="11pt"/>
    </style:style>
    <style:style style:name="T156" style:parent-style-name="Policepardéfaut" style:family="text">
      <style:text-properties fo:color="#000000" fo:font-size="11pt" style:font-size-asian="11pt" style:font-size-complex="11pt"/>
    </style:style>
    <style:style style:name="T157" style:parent-style-name="Policepardéfaut" style:family="text">
      <style:text-properties fo:color="#000000" fo:font-size="11pt" style:font-size-asian="11pt" style:font-size-complex="11pt"/>
    </style:style>
    <style:style style:name="T158" style:parent-style-name="Policepardéfaut" style:family="text">
      <style:text-properties fo:color="#000000" fo:font-size="11pt" style:font-size-asian="11pt" style:font-size-complex="11pt"/>
    </style:style>
    <style:style style:name="T159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T210" style:parent-style-name="Policepardéfaut" style:family="text">
      <style:text-properties fo:font-style="italic" style:font-style-asian="italic" style:font-style-complex="italic" fo:color="#81D41A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 fo:font-size="13pt" style:font-size-asian="13pt" style:font-size-complex="13pt"/>
    </style:style>
    <style:style style:name="P2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81D41A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81D41A"/>
    </style:style>
    <style:style style:name="P2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>
        <style:tab-stops>
          <style:tab-stop style:type="left" style:position="4.2604in"/>
        </style:tab-stops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>
        <style:tab-stops>
          <style:tab-stop style:type="left" style:position="4.2604in"/>
        </style:tab-stops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1D41A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fo:font-size="11pt" style:font-size-asian="11pt" style:font-size-complex="11pt"/>
    </style:style>
    <style:style style:name="T283" style:parent-style-name="Policepardéfaut" style:family="text">
      <style:text-properties fo:font-size="11pt" style:font-size-asian="11pt" style:font-size-complex="11pt"/>
    </style:style>
    <style:style style:name="T284" style:parent-style-name="Policepardéfaut" style:family="text">
      <style:text-properties fo:font-size="11pt" style:font-size-asian="11pt" style:font-size-complex="11pt"/>
    </style:style>
    <style:style style:name="T285" style:parent-style-name="Policepardéfaut" style:family="text">
      <style:text-properties fo:font-size="11pt" style:font-size-asian="11pt" style:font-size-complex="11pt"/>
    </style:style>
    <style:style style:name="T286" style:parent-style-name="Policepardéfaut" style:family="text">
      <style:text-properties fo:font-size="11pt" style:font-size-asian="11pt" style:font-size-complex="11pt"/>
    </style:style>
    <style:style style:name="T287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IN DU MOIS <text:s/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La bouteille 75 cl</text:span></text:p>
      <text:p text:style-name="P11"/>
      <text:p text:style-name="P12"><text:span text:style-name="T13">Terres d’Anthéa vin bio de Buzet</text:span><text:span text:style-name="T14"><text:tab/></text:span><text:span text:style-name="T15"><text:tab/></text:span><text:span text:style-name="T16"><text:tab/>25€</text:span></text:p>
      <text:p text:style-name="P17">Malbec 2020 <text:s text:c="2"/>original 1755 <text:s text:c="26"/><text:tab/><text:tab/>25€</text:p>
      <text:p text:style-name="P18"/>
      <text:p text:style-name="P19">St Estèphe Château Tour de Pez 2018<text:tab/><text:s text:c="2"/>62€</text:p>
      <text:p text:style-name="P20">Moulis Château Maucaillou 2016<text:tab/><text:s text:c="2"/>68€</text:p>
      <text:p text:style-name="P21"/>
      <text:p text:style-name="P22"/>
      <text:p text:style-name="P23">NOTRE<text:s/>SÉLECTION DE VIN AU VERRE : 12 cl</text:p>
      <text:p text:style-name="P24"/>
      <text:p text:style-name="P25">Blancs :</text:p>
      <text:p text:style-name="P26"/>
      <text:p text:style-name="P27">Anjou, Château de Passavant <text:s text:c="5"/><text:tab/><text:tab/><text:tab/>4,60€</text:p>
      <text:p text:style-name="P28">Viognier , Maison Pennautier<text:tab/><text:tab/><text:tab/><text:tab/>4,60€</text:p>
      <text:p text:style-name="P29">Entre Deux Mers, Château Landereau<text:tab/><text:tab/><text:tab/>4,80€</text:p>
      <text:p text:style-name="P30">Coteaux du Layon, Château de Passavant<text:s/><text:tab/><text:tab/>6,20€</text:p>
      <text:p text:style-name="P31"/>
      <text:p text:style-name="P32">Rouges :</text:p>
      <text:p text:style-name="P33"/>
      <text:p text:style-name="P34">Anjou, Château de<text:s/>Passavant<text:tab/><text:tab/><text:tab/><text:tab/>4,60€</text:p>
      <text:p text:style-name="P35">Côtes du Rhône village, Plan Dieu <text:s text:c="9"/><text:tab/><text:tab/>4,60€</text:p>
      <text:p text:style-name="P36">Saint Emilion grand cru, Baron de Boutisse <text:s text:c="7"/><text:tab/>6,60€</text:p>
      <text:p text:style-name="P37">Minervois, Domaine de la Borie Blanche<text:s/><text:tab/><text:tab/>4,60€</text:p>
      <text:p text:style-name="P38"/>
      <text:p text:style-name="P39">Rosés :</text:p>
      <text:p text:style-name="P40"/>
      <text:p text:style-name="P41">Rosé de Méditerranée, Figuiere <text:s/><text:tab/><text:tab/><text:tab/>4,80€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/>Apéritifs :</text:p>
      <text:p text:style-name="P49"/>
      <text:p text:style-name="P50">Ricard<text:s/><text:tab/><text:tab/><text:tab/><text:tab/><text:s text:c="3"/>2 <text:s text:c="2"/>cl<text:tab/><text:tab/><text:tab/>3,10€</text:p>
      <text:p text:style-name="P51">Pastis Henri Barbouin<text:tab/><text:tab/><text:s text:c="3"/>2 <text:s text:c="2"/>cl<text:tab/><text:tab/><text:tab/>3,50€</text:p>
      <text:p text:style-name="P52">Campari<text:tab/><text:tab/><text:tab/><text:s text:c="3"/>6 <text:s text:c="2"/>cl<text:tab/><text:tab/><text:tab/>3,20€</text:p>
      <text:p text:style-name="P53">Porto (Rouge / Blanc)<text:tab/><text:tab/><text:s text:c="3"/>6 <text:s text:c="2"/>cl<text:tab/><text:tab/><text:tab/>3,10€</text:p>
      <text:p text:style-name="P54">Martini (Rouge / Blanc / Rosé)<text:tab/><text:s text:c="3"/>6 <text:s text:c="2"/>cl<text:tab/><text:tab/><text:tab/>3,50€</text:p>
      <text:p text:style-name="P55"><text:span text:style-name="T56">Kir<text:s/></text:span><text:span text:style-name="T57">(château de passavant)</text:span><text:span text:style-name="T58"><text:tab/></text:span><text:span text:style-name="T59"><text:tab/><text:s text:c="3"/>10 cl</text:span><text:span text:style-name="T60"><text:tab/></text:span><text:span text:style-name="T61"><text:tab/></text:span><text:span text:style-name="T62"><text:tab/>4,50€</text:span></text:p>
      <text:p text:style-name="P63">Kir Royal<text:tab/><text:tab/><text:tab/><text:s text:c="3"/>10 cl<text:tab/><text:tab/><text:tab/>9,80€</text:p>
      <text:p text:style-name="P64">Kir Angevin<text:tab/><text:tab/><text:tab/><text:s text:c="3"/>10 cl<text:tab/><text:tab/><text:tab/>7,00€</text:p>
      <text:p text:style-name="P65">Coupe de Champagne<text:tab/><text:tab/><text:s text:c="3"/>10 cl<text:tab/><text:tab/><text:tab/>9,40€</text:p>
      <text:p text:style-name="P66"><text:span text:style-name="T67">Coupe de Crémant<text:s/></text:span><text:span text:style-name="T68">(château de passavant)</text:span><text:span text:style-name="T69">10 cl</text:span><text:span text:style-name="T70"><text:tab/></text:span><text:span text:style-name="T71"><text:tab/></text:span><text:span text:style-name="T72"><text:tab/>6,50€<text:s/></text:span><text:span text:style-name="T73"><text:tab/></text:span></text:p>
      <text:p text:style-name="P74"><text:span text:style-name="T75">Coteaux du layon<text:s/></text:span><text:span text:style-name="T76">(château de passavant) <text:s text:c="2"/></text:span><text:span text:style-name="T77">12 cl</text:span><text:span text:style-name="T78"><text:tab/></text:span><text:span text:style-name="T79"><text:tab/></text:span><text:span text:style-name="T80"><text:tab/>6,</text:span><text:span text:style-name="T81">2</text:span><text:span text:style-name="T82">0€</text:span></text:p>
      <text:p text:style-name="P83"/>
      <text:p text:style-name="P84">Cocktail :<text:tab/><text:tab/><text:tab/><text:tab/><text:tab/><text:tab/>7,30€</text:p>
      <text:p text:style-name="P85">Mojito / Pina Colada / Spritz / Caïpirinha</text:p>
      <text:p text:style-name="P86"/>
      <text:p text:style-name="P87">Mojito Passerelle (Ginger ale)<text:tab/><text:tab/><text:tab/><text:tab/>8,00€</text:p>
      <text:p text:style-name="P88"/>
      <text:p text:style-name="P89">La Passerelle<text:s/><text:tab/><text:tab/><text:tab/><text:tab/><text:tab/><text:tab/>7,60€</text:p>
      <text:p text:style-name="P90">(Cointreau / Liqueur de chocolat blanc / Ginger ale / Jus de Cranberry)</text:p>
      <text:p text:style-name="P91"/>
      <text:p text:style-name="P92"/>
      <text:p text:style-name="P93">Pour Grignoter :</text:p>
      <text:p text:style-name="P94"/>
      <text:p text:style-name="P95">Assiette de cochonnailles<text:tab/><text:tab/><text:tab/><text:tab/>13€</text:p>
      <text:p text:style-name="P96">Assiette de fromages<text:tab/><text:tab/><text:tab/><text:tab/><text:tab/>16€</text:p>
      <text:p text:style-name="P97">Assiette Mixte<text:tab/><text:tab/><text:tab/><text:tab/><text:tab/><text:tab/>19€</text:p>
      <text:p text:style-name="P98">Assiette Mixte + 2 verres de vin du moment<text:tab/><text:tab/>28€</text:p>
      <text:p text:style-name="P99"/>
      <text:p text:style-name="P100">Whisky : (4cl)</text:p>
      <text:p text:style-name="P101">Jameson<text:tab/><text:tab/><text:tab/><text:tab/><text:tab/><text:tab/>5,80€</text:p>
      <text:p text:style-name="P102">Ouiski<text:tab/><text:tab/><text:tab/><text:tab/><text:tab/><text:tab/><text:tab/>6,80€</text:p>
      <text:p text:style-name="P103">Ballantime’s<text:tab/><text:tab/><text:tab/><text:tab/><text:tab/><text:tab/>5,80€</text:p>
      <text:p text:style-name="P104">Jack Daniel’s<text:tab/><text:tab/><text:tab/><text:tab/><text:tab/><text:tab/>6,10€</text:p>
      <text:p text:style-name="P105">Nikka coffee grain<text:tab/><text:tab/><text:tab/><text:tab/><text:tab/>8,50€</text:p>
      <text:p text:style-name="P106">Lagavulin 16 ans<text:tab/><text:tab/><text:tab/><text:tab/><text:tab/>11,50€</text:p>
      <text:p text:style-name="P107"/>
      <text:p text:style-name="P108"/>
      <text:p text:style-name="Standard"><text:span text:style-name="T109">Bières pression :</text:span><text:span text:style-name="T110"><text:tab/></text:span><text:span text:style-name="T111"><text:tab/></text:span><text:span text:style-name="T112">Bières bouteilles 33cl :</text:span></text:p>
      <text:p text:style-name="P113"><text:s text:c="21"/><text:tab/><text:s text:c="13"/>25 cl <text:s text:c="4"/>50 cl<text:tab/></text:p>
      <text:p text:style-name="P114">Heineken<text:s/><text:tab/><text:tab/>3,10€<text:tab/>6,00€<text:tab/>Heineken zéro<text:tab/><text:s text:c="9"/>3,90€</text:p>
      <text:p text:style-name="P115">Affligem<text:tab/><text:s text:c="13"/>3,90€<text:tab/>7,50€<text:tab/></text:p>
      <text:p text:style-name="P116">Laguinitas IPA<text:tab/><text:tab/>4,50€<text:tab/>8.70€<text:tab/>Mort subite kriek<text:s text:c="6"/><text:s/><text:s/>5,90€</text:p>
      <text:p text:style-name="P117">Panaché<text:tab/><text:tab/>3,50€<text:tab/>6,80€<text:s text:c="4"/>Black Licorne<text:s/><text:tab/><text:s text:c="10"/>6.00€</text:p>
      <text:p text:style-name="P118">Monaco<text:tab/><text:tab/>3,60€<text:tab/>6,90€<text:tab/>Mort subite Witte<text:s/><text:s text:c="3"/><text:s/><text:s/><text:s/>5,90€</text:p>
      <text:p text:style-name="P119">Bière + sirop<text:tab/><text:tab/><text:tab/><text:tab/><text:tab/></text:p>
      <text:p text:style-name="P120"/>
      <text:p text:style-name="P121"><text:span text:style-name="T122">Eaux :</text:span><text:span text:style-name="T123"><text:tab/></text:span><text:span text:style-name="T124"><text:tab/></text:span><text:span text:style-name="T125"><text:tab/>50cl</text:span><text:span text:style-name="T126"><text:tab/></text:span><text:span text:style-name="T127"><text:tab/>1L</text:span></text:p>
      <text:p text:style-name="P128"/>
      <text:p text:style-name="P129">Evian<text:tab/><text:tab/><text:tab/><text:tab/>3,50 €<text:tab/><text:tab/>4,80 €</text:p>
      <text:p text:style-name="P130">Badoit<text:tab/><text:tab/><text:tab/><text:tab/>3,50 €<text:tab/><text:tab/>4,80 €</text:p>
      <text:p text:style-name="P131">Ferrarelle<text:tab/><text:tab/><text:tab/><text:tab/><text:tab/>6,10 €</text:p>
      <text:p text:style-name="P132">Orezza Gazeuse<text:tab/><text:tab/><text:tab/><text:tab/>7,80 €</text:p>
      <text:p text:style-name="P133"/>
      <text:p text:style-name="P134">Softs :</text:p>
      <text:p text:style-name="P135">Coca cola, Coca cola 0<text:tab/><text:tab/><text:tab/>33cl<text:tab/><text:tab/>3,40€</text:p>
      <text:p text:style-name="P136">Schweppes Agrum, Indian Tonic<text:tab/><text:tab/>25cl<text:tab/><text:tab/>3,40€</text:p>
      <text:p text:style-name="P137">Orangina<text:tab/><text:tab/><text:tab/><text:tab/>25cl<text:tab/><text:tab/>3,40€</text:p>
      <text:p text:style-name="P138">Limonade Artisanal<text:tab/><text:tab/><text:tab/>33cl<text:tab/><text:tab/>3,40€</text:p>
      <text:p text:style-name="P139">Diabolo<text:tab/><text:tab/><text:tab/><text:tab/><text:tab/><text:tab/><text:tab/>3,40€</text:p>
      <text:p text:style-name="P140">Sirop à l’eau<text:tab/><text:tab/><text:tab/><text:tab/><text:tab/><text:tab/>1,60€</text:p>
      <text:p text:style-name="P141"><text:span text:style-name="T142">(Menthe / Grenadine / Pamplemousse / Fraise / Pêche / Citron / Framboise / Orgeat / Kiwi)</text:span><text:span text:style-name="T143"><text:tab/></text:span></text:p>
      <text:p text:style-name="P144">Badoit Rouge<text:tab/><text:tab/><text:tab/><text:tab/>33cl<text:tab/><text:tab/>3,40€</text:p>
      <text:p text:style-name="P145">Jus Pampryl<text:tab/><text:tab/><text:tab/><text:tab/>25cl<text:tab/><text:tab/>3,40€</text:p>
      <text:p text:style-name="P146">(ACE / Orange /<text:s/>Pamplemousse / Pomme / Ananas / Abricot / Tomate)</text:p>
      <text:p text:style-name="P147">Jus Charles Papillon<text:tab/><text:tab/><text:tab/>25cl<text:tab/><text:tab/>5,70€</text:p>
      <text:p text:style-name="P148">Supplément sirops<text:tab/><text:tab/><text:tab/><text:tab/><text:tab/>0,40€</text:p>
      <text:p text:style-name="P149"/>
      <text:p text:style-name="P150">Rhum : (4cl)</text:p>
      <text:p text:style-name="P151"><text:span text:style-name="T152">Blanc :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Ambré :</text:span></text:p>
      <text:p text:style-name="P160"/>
      <text:p text:style-name="P161">Havana 3 ans<text:tab/><text:tab/>3,90 €<text:tab/><text:tab/>Diplomatico<text:tab/><text:tab/>7,00€</text:p>
      <text:p text:style-name="P162">Clément canne bleu<text:tab/>6,90 €<text:tab/><text:tab/>Don Papa<text:tab/><text:tab/>6,50€</text:p>
      <text:p text:style-name="P163">En petit punch<text:tab/><text:s text:c="8"/><text:s text:c="2"/>+ 0,30 €<text:tab/><text:tab/>Clément XO<text:tab/><text:tab/>11,50€</text:p>
      <text:p text:style-name="P164"><text:tab/><text:tab/><text:tab/><text:tab/><text:tab/>Trois Rivière<text:tab/><text:tab/>4,90€</text:p>
      <text:p text:style-name="P165"/>
      <text:p text:style-name="P166"/>
      <text:p text:style-name="P167">Cachaça : (4cl)</text:p>
      <text:p text:style-name="P168"/>
      <text:p text:style-name="P169">Thoquino<text:tab/><text:tab/><text:tab/><text:tab/><text:tab/><text:tab/><text:tab/>5,50€</text:p>
      <text:p text:style-name="P170">Leblond<text:tab/><text:tab/><text:tab/><text:tab/><text:tab/><text:tab/><text:tab/>6,80€</text:p>
      <text:p text:style-name="P171"/>
      <text:p text:style-name="P172">Gin : 4cl</text:p>
      <text:p text:style-name="P173">Ki No BI<text:tab/><text:tab/><text:tab/><text:tab/><text:tab/><text:tab/><text:tab/>8,50€</text:p>
      <text:p text:style-name="P174">Bombay Original<text:tab/><text:tab/><text:tab/><text:tab/><text:tab/><text:tab/>6,50€</text:p>
      <text:p text:style-name="P175">Bombay Saphire<text:tab/><text:tab/><text:tab/><text:tab/><text:tab/><text:tab/>7,50€</text:p>
      <text:p text:style-name="P176"/>
      <text:p text:style-name="P177">Vodka : (4cl)</text:p>
      <text:p text:style-name="P178">Absolut<text:tab/><text:tab/><text:tab/><text:tab/><text:tab/><text:tab/><text:tab/><text:tab/>6,00€</text:p>
      <text:p text:style-name="P179">Grey Goose<text:tab/><text:tab/><text:tab/><text:tab/><text:tab/><text:tab/><text:tab/>7,90€</text:p>
      <text:p text:style-name="P180"/>
      <text:p text:style-name="P181">Boissons chaudes :</text:p>
      <text:p text:style-name="P182">Expresso, Décaféiné, Noisette<text:tab/><text:tab/><text:tab/><text:tab/><text:tab/>1,80€</text:p>
      <text:p text:style-name="P183">Double expresso<text:tab/><text:tab/><text:tab/><text:tab/><text:tab/><text:tab/>3,40€</text:p>
      <text:p text:style-name="P184">Café crème<text:tab/><text:tab/><text:tab/><text:tab/><text:tab/><text:tab/><text:tab/>2,80€</text:p>
      <text:p text:style-name="P185">Cappuccino<text:tab/><text:tab/><text:tab/><text:tab/><text:tab/><text:tab/><text:tab/>3,10€</text:p>
      <text:p text:style-name="P186">Chocolat chaud<text:tab/><text:tab/><text:tab/><text:tab/><text:tab/><text:tab/><text:tab/>2,90€</text:p>
      <text:p text:style-name="P187">Thé Damman<text:tab/><text:tab/><text:tab/><text:tab/><text:tab/><text:tab/><text:tab/>2,90€</text:p>
      <text:p text:style-name="P188">(Fruits rouge / Ceylan / Earl grey / Menthe Touareg)</text:p>
      <text:p text:style-name="P189">Infusion Damman<text:tab/><text:tab/><text:tab/><text:tab/><text:tab/><text:tab/>2,90€</text:p>
      <text:p text:style-name="P190">(Camomille / Tilleul-Menthe / Verveine-Menthe)</text:p>
      <text:p text:style-name="P191">Irish Coffee<text:tab/><text:tab/><text:tab/><text:tab/><text:tab/><text:tab/><text:tab/>7,00€</text:p>
      <text:p text:style-name="P192"/>
      <text:p text:style-name="P193">Digestifs : (4cl)</text:p>
      <text:p text:style-name="P194">Cointreau<text:tab/><text:tab/><text:tab/><text:tab/><text:tab/><text:tab/><text:tab/>4,80€</text:p>
      <text:p text:style-name="P195">Menthe Pastille<text:tab/><text:tab/><text:tab/><text:tab/><text:tab/><text:tab/><text:tab/>5,00€</text:p>
      <text:p text:style-name="P196">Get 27<text:tab/><text:tab/><text:tab/><text:tab/><text:tab/><text:tab/><text:tab/><text:tab/>4,80€</text:p>
      <text:p text:style-name="P197">Get 31<text:tab/><text:tab/><text:tab/><text:tab/><text:tab/><text:tab/><text:tab/><text:tab/>5,20€</text:p>
      <text:p text:style-name="P198">Cognac aux amandes<text:tab/><text:tab/><text:tab/><text:tab/><text:tab/><text:tab/>5,50€</text:p>
      <text:p text:style-name="P199">Tequila<text:tab/><text:tab/><text:tab/><text:tab/><text:tab/><text:tab/><text:tab/><text:tab/>3,50€</text:p>
      <text:p text:style-name="P200">Calvados 3 ans<text:tab/><text:tab/><text:tab/><text:tab/><text:tab/><text:tab/><text:tab/>6,10€</text:p>
      <text:p text:style-name="P201">Poire Williams Duchesse<text:tab/><text:tab/><text:tab/><text:tab/><text:tab/>6,50€</text:p>
      <text:p text:style-name="P202">Cognac Martel VSOP<text:tab/><text:tab/><text:tab/><text:tab/><text:tab/><text:tab/>7,80€</text:p>
      <text:p text:style-name="P203">Armagnac XO<text:tab/><text:tab/><text:tab/><text:tab/><text:tab/><text:tab/><text:tab/>6,50€</text:p>
      <text:soft-page-break/>
      <text:p text:style-name="P204">Nos Vins Rouges :</text:p>
      <text:p text:style-name="P205"/>
      <text:p text:style-name="P206"><text:tab/><text:tab/><text:tab/><text:tab/><text:tab/><text:tab/><text:s text:c="12"/>37,5cl<text:tab/><text:s text:c="11"/>75cl</text:p>
      <text:p text:style-name="P207"/>
      <text:p text:style-name="P208"><text:span text:style-name="T209">Vallée de la Loire</text:span><text:span text:style-name="T210"> :</text:span></text:p>
      <text:p text:style-name="P211"/>
      <text:p text:style-name="P212">Anjou, Château de Passavant 2020<text:tab/><text:tab/><text:tab/>12€<text:tab/><text:tab/>20€</text:p>
      <text:p text:style-name="P213">Anjou<text:s/>penser nature Le Grolleau noir 2021 <text:s text:c="46"/>22€</text:p>
      <text:p text:style-name="P214">Anjou villages, Château de Passavant « origine » 2019<text:tab/><text:tab/><text:tab/>23€</text:p>
      <text:p text:style-name="P215">Anjou villages, Château de Passavant « Foulques Nerra » 2015<text:tab/><text:tab/>36€</text:p>
      <text:p text:style-name="P216">Saint Nicolas de<text:s/>Bourgeuil, Les Rouillères 2019<text:tab/><text:tab/><text:tab/>29€</text:p>
      <text:p text:style-name="P217"/>
      <text:p text:style-name="P218">Vallée du Rhône :</text:p>
      <text:p text:style-name="P219">Vacqueyras, Château des Hautes Ribes 2020<text:tab/><text:tab/><text:tab/><text:tab/>26€</text:p>
      <text:p text:style-name="P220">Côte du Rhône village, Plan Dieu 2021<text:tab/><text:tab/><text:tab/><text:tab/><text:tab/>22€</text:p>
      <text:p text:style-name="P221">Château Neuf du Pape, Clos de l’Oratoire 2017<text:tab/><text:tab/><text:tab/><text:tab/>68€</text:p>
      <text:p text:style-name="P222"/>
      <text:p text:style-name="P223">Languedoc :</text:p>
      <text:p text:style-name="P224"/>
      <text:p text:style-name="P225">Minervois, Domaine de la Borie Blanche 2020<text:tab/><text:tab/><text:tab/><text:tab/>19€</text:p>
      <text:p text:style-name="P226">Pic<text:s/>Saint Loup, Le Loup du Pic 2019<text:tab/><text:tab/><text:tab/><text:tab/><text:tab/>29€</text:p>
      <text:p text:style-name="P227">Saint Chinian, Gérard Bertrand 2019<text:tab/><text:tab/><text:tab/><text:tab/><text:tab/>32€</text:p>
      <text:p text:style-name="P228"/>
      <text:p text:style-name="P229">Sud-Ouest :</text:p>
      <text:p text:style-name="P230"/>
      <text:p text:style-name="P231">Madiran Plénitude 2017<text:s/><text:tab/><text:tab/><text:tab/><text:tab/><text:tab/><text:tab/>34€</text:p>
      <text:p text:style-name="P232"/>
      <text:p text:style-name="P233">Bordelais :</text:p>
      <text:p text:style-name="P234"/>
      <text:p text:style-name="P235">Côte de Bourg, Château Nodoz 2018<text:tab/><text:tab/><text:tab/><text:tab/><text:tab/>22€</text:p>
      <text:p text:style-name="P236">Saint Emilion grand cru, Baron de Boutisse 2016<text:tab/><text:tab/><text:tab/>41€</text:p>
      <text:p text:style-name="P237">Pomerol, Le seuil de Mazeyres 2016<text:tab/><text:tab/><text:tab/><text:tab/><text:tab/>68€</text:p>
      <text:p text:style-name="P238"/>
      <text:p text:style-name="P239">Bourgogne :</text:p>
      <text:p text:style-name="P240"/>
      <text:p text:style-name="P241">Hautes Côtes de Beaune, Maison Bouchard 2018<text:tab/><text:tab/><text:tab/>27€</text:p>
      <text:p text:style-name="P242">Côte de Nuits Villages, Maison Bouchard 2016<text:s/><text:tab/><text:s text:c="14"/><text:tab/><text:tab/>41€</text:p>
      <text:p text:style-name="P243">Nuits Saint Georges, Maison Bouchard<text:tab/>2014<text:tab/><text:tab/><text:tab/><text:tab/>67€</text:p>
      <text:soft-page-break/>
      <text:p text:style-name="P244">Nos Vins Blancs :</text:p>
      <text:p text:style-name="P245"/>
      <text:p text:style-name="P246"><text:tab/><text:tab/><text:tab/><text:tab/><text:tab/><text:tab/><text:tab/>37,5cl<text:tab/><text:tab/>75cl</text:p>
      <text:p text:style-name="P247">Vallée de la Loire :</text:p>
      <text:p text:style-name="P248"/>
      <text:p text:style-name="P249">Anjou, Château de Passavant 2021<text:tab/><text:tab/><text:tab/><text:bookmark-start text:name="_Hlk46502599"/>12€<text:bookmark-end text:name="_Hlk46502599"/><text:tab/><text:tab/>19€</text:p>
      <text:p text:style-name="P250">Sancerre, Jospeh Mellot la Gravelière 2020<text:tab/><text:tab/><text:tab/><text:tab/>28€</text:p>
      <text:p text:style-name="P251">Coteaux du Layon, Château de Passavant 2020 <text:s text:c="2"/><text:tab/><text:tab/><text:tab/>24€</text:p>
      <text:p text:style-name="P252"/>
      <text:p text:style-name="P253">Vallée du Rhône :</text:p>
      <text:p text:style-name="P254"/>
      <text:p text:style-name="P255">Viognier, Maison Pennautier 2021<text:tab/><text:tab/><text:tab/><text:tab/><text:tab/>22€</text:p>
      <text:p text:style-name="P256"/>
      <text:p text:style-name="P257">Bordelais :</text:p>
      <text:p text:style-name="P258"/>
      <text:p text:style-name="P259">Entre<text:s/>Deux Mers, Château Landreau 2020<text:tab/><text:tab/><text:tab/><text:tab/><text:bookmark-start text:name="_Hlk50039217"/>20€<text:bookmark-end text:name="_Hlk50039217"/></text:p>
      <text:p text:style-name="P260">Pessac Leognan, Château Coucheroy 2017 <text:s text:c="47"/>27€</text:p>
      <text:p text:style-name="P261"/>
      <text:p text:style-name="P262"><text:span text:style-name="T263">Bourgogne :</text:span></text:p>
      <text:p text:style-name="P264"/>
      <text:p text:style-name="P265">Saint Veran, les Ombrelles 2018 <text:s text:c="64"/>27€</text:p>
      <text:p text:style-name="P266">Chablis, Domaine Besson 2016<text:tab/><text:tab/><text:tab/><text:tab/><text:tab/><text:tab/><text:bookmark-start text:name="_Hlk50039376"/>29€<text:bookmark-end text:name="_Hlk50039376"/></text:p>
      <text:p text:style-name="P267">Pouilly Fuissé, Les Vieux Murs 2018<text:tab/><text:tab/><text:tab/><text:tab/><text:tab/>41€</text:p>
      <text:p text:style-name="P268">Meursault, Maison Bouchard 2019 <text:s text:c="59"/>48€</text:p>
      <text:p text:style-name="P269"/>
      <text:p text:style-name="P270">Nos Vin Rosés :</text:p>
      <text:p text:style-name="P271"/>
      <text:p text:style-name="P272">Rosé de Loire, Château Passavant 2020<text:tab/><text:tab/><text:tab/>12€<text:tab/><text:tab/>19€</text:p>
      <text:p text:style-name="P273">Rosé du<text:s/>Bordelais, Château de Landereau 2018<text:tab/><text:tab/><text:tab/><text:tab/>26€</text:p>
      <text:p text:style-name="P274">Rosé de Provence, Papillon 2020<text:tab/><text:s text:c="20"/><text:tab/><text:tab/><text:tab/>25€</text:p>
      <text:p text:style-name="P275">Rosé de Méditerranée, Figuière 2021<text:tab/><text:tab/><text:tab/><text:tab/><text:tab/>21€</text:p>
      <text:p text:style-name="P276"/>
      <text:p text:style-name="P277">Nos BULLES :</text:p>
      <text:p text:style-name="P278"/>
      <text:p text:style-name="P279">Champagne, Duval Leroy<text:tab/><text:tab/><text:tab/><text:tab/><text:tab/><text:tab/>67€</text:p>
      <text:p text:style-name="P280">Champagne Rosé, Duval Leroy<text:tab/><text:tab/><text:tab/><text:tab/><text:tab/><text:tab/>78€</text:p>
      <text:p text:style-name="P281"><text:span text:style-name="T282">Crémant de Loire, Château</text:span><text:span text:style-name="T283"><text:s/>de Passavant</text:span><text:span text:style-name="T284"><text:tab/></text:span><text:span text:style-name="T285"><text:tab/></text:span><text:span text:style-name="T286"><text:tab/></text:span><text:span text:style-name="T287"><text:tab/>25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1256in"/>
          <style:tab-stop style:type="right" style:position="4.252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7875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ededed" style:wrap="parallel" style:wrap-contour="true" style:wrap-contour-mode="outside" draw:opacity="100%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" text:anchor-type="paragraph" svg:x="-0.6625in" svg:y="0.07222in" svg:width="1.48958in" svg:height="0.82292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Forme1" text:anchor-type="paragraph" svg:x="-0.75433in" svg:y="-17.31457in" svg:width="1.02126in" svg:height="0.8031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">L’abus d’alcool est dangereux pour la santé, consommez avec modér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Restaurant La Passerelle</dc:creator>
    <meta:creation-date>2021-11-24T12:24:00Z</meta:creation-date>
    <dc:date>2022-05-13T16:38:00Z</dc:date>
    <meta:print-date>2021-11-11T13:20:00Z</meta:print-date>
    <meta:template xlink:href="Normal" xlink:type="simple"/>
    <meta:editing-cycles>8</meta:editing-cycles>
    <meta:editing-duration>PT5160S</meta:editing-duration>
    <meta:document-statistic meta:page-count="6" meta:paragraph-count="11" meta:word-count="892" meta:character-count="5791" meta:row-count="40" meta:non-whitespace-character-count="4910"/>
  </office:meta>
</office:document-meta>
</file>