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81D41A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color="#81D41A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fo:color="#81D41A" fo:font-size="13pt" style:font-size-asian="13pt" style:font-size-complex="13pt"/>
    </style:style>
    <style:style style:name="T7" style:parent-style-name="Policepardéfaut" style:family="text">
      <style:text-properties fo:color="#81D41A" fo:font-size="14pt" style:font-size-asian="14pt" style:font-size-complex="14pt"/>
    </style:style>
    <style:style style:name="T8" style:parent-style-name="Policepardéfaut" style:family="text">
      <style:text-properties fo:color="#81D41A" fo:font-size="14pt" style:font-size-asian="14pt" style:font-size-complex="14pt"/>
    </style:style>
    <style:style style:name="T9" style:parent-style-name="Policepardéfaut" style:family="text">
      <style:text-properties fo:color="#81D41A" fo:font-size="14pt" style:font-size-asian="14pt" style:font-size-complex="14pt"/>
    </style:style>
    <style:style style:name="T10" style:parent-style-name="Policepardéfaut" style:family="text">
      <style:text-properties fo:color="#81D41A" fo:font-size="14pt" style:font-size-asian="14pt" style:font-size-complex="14pt"/>
    </style:style>
    <style:style style:name="T11" style:parent-style-name="Policepardéfaut" style:family="text">
      <style:text-properties fo:font-style="italic" style:font-style-asian="italic" style:font-style-complex="italic" fo:color="#000000"/>
    </style:style>
    <style:style style:name="P12" style:parent-style-name="Standard" style:family="paragraph">
      <style:paragraph-properties fo:text-align="justify"/>
      <style:text-properties fo:color="#000000"/>
    </style:style>
    <style:style style:name="P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color="#81D41A"/>
    </style:style>
    <style:style style:name="P15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fo:color="#000000" fo:font-size="11pt" style:font-size-asian="11pt" style:font-size-complex="11pt"/>
    </style:style>
    <style:style style:name="T58" style:parent-style-name="Policepardéfaut" style:family="text">
      <style:text-properties fo:color="#000000" fo:font-size="11pt" style:font-size-asian="11pt" style:font-size-complex="11pt"/>
    </style:style>
    <style:style style:name="T59" style:parent-style-name="Policepardéfaut" style:family="text">
      <style:text-properties fo:color="#000000" fo:font-size="7pt" style:font-size-asian="7pt" style:font-size-complex="7pt"/>
    </style:style>
    <style:style style:name="T60" style:parent-style-name="Policepardéfaut" style:family="text">
      <style:text-properties fo:color="#000000" fo:font-size="11pt" style:font-size-asian="11pt" style:font-size-complex="11pt"/>
    </style:style>
    <style:style style:name="T61" style:parent-style-name="Policepardéfaut" style:family="text">
      <style:text-properties fo:color="#000000" fo:font-size="11pt" style:font-size-asian="11pt" style:font-size-complex="11pt"/>
    </style:style>
    <style:style style:name="T62" style:parent-style-name="Policepardéfaut" style:family="text">
      <style:text-properties fo:color="#000000" fo:font-size="11pt" style:font-size-asian="11pt" style:font-size-complex="11pt"/>
    </style:style>
    <style:style style:name="T63" style:parent-style-name="Policepardéfaut" style:family="text">
      <style:text-properties fo:color="#000000" fo:font-size="11pt" style:font-size-asian="11pt" style:font-size-complex="11pt"/>
    </style:style>
    <style:style style:name="T64" style:parent-style-name="Policepardéfaut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fo:color="#000000" fo:font-size="11pt" style:font-size-asian="11pt" style:font-size-complex="11pt"/>
    </style:style>
    <style:style style:name="T67" style:parent-style-name="Policepardéfaut" style:family="text">
      <style:text-properties fo:color="#000000" fo:font-size="7pt" style:font-size-asian="7pt" style:font-size-complex="7pt"/>
    </style:style>
    <style:style style:name="T68" style:parent-style-name="Policepardéfaut" style:family="text">
      <style:text-properties fo:color="#000000" fo:font-size="11pt" style:font-size-asian="11pt" style:font-size-complex="11pt"/>
    </style:style>
    <style:style style:name="T69" style:parent-style-name="Policepardéfaut" style:family="text">
      <style:text-properties fo:color="#000000" fo:font-size="11pt" style:font-size-asian="11pt" style:font-size-complex="11pt"/>
    </style:style>
    <style:style style:name="T70" style:parent-style-name="Policepardéfaut" style:family="text">
      <style:text-properties fo:color="#000000" fo:font-size="11pt" style:font-size-asian="11pt" style:font-size-complex="11pt"/>
    </style:style>
    <style:style style:name="T71" style:parent-style-name="Policepardéfaut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color="#000000"/>
    </style:style>
    <style:style style:name="P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98" style:parent-style-name="Standard" style:family="paragraph">
      <style:text-properties fo:color="#81D41A" fo:font-size="14pt" style:font-size-asian="14pt" style:font-size-complex="14pt"/>
    </style:style>
    <style:style style:name="P99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2.8125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Policepardéfaut" style:family="text">
      <style:text-properties fo:color="#81D41A" fo:font-size="14pt" style:font-size-asian="14pt" style:font-size-complex="14pt"/>
    </style:style>
    <style:style style:name="T109" style:parent-style-name="Policepardéfaut" style:family="text">
      <style:text-properties fo:font-size="11pt" style:font-size-asian="11pt" style:font-size-complex="11pt"/>
    </style:style>
    <style:style style:name="T110" style:parent-style-name="Policepardéfaut" style:family="text">
      <style:text-properties fo:font-size="11pt" style:font-size-asian="11pt" style:font-size-complex="11pt"/>
    </style:style>
    <style:style style:name="T111" style:parent-style-name="Policepardéfaut" style:family="text">
      <style:text-properties fo:font-size="11pt" style:font-size-asian="11pt" style:font-size-complex="11pt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T113" style:parent-style-name="Policepardéfaut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justify"/>
    </style:style>
    <style:style style:name="T128" style:parent-style-name="Policepardéfaut" style:family="text">
      <style:text-properties fo:font-size="8pt" style:font-size-asian="8pt" style:font-size-complex="8pt"/>
    </style:style>
    <style:style style:name="T129" style:parent-style-name="Policepardéfaut" style:family="text">
      <style:text-properties fo:font-size="8pt" style:font-size-asian="8pt" style:font-size-complex="8pt"/>
    </style:style>
    <style:style style:name="T130" style:parent-style-name="Policepardéfaut" style:family="text"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fo:color="#81D41A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fo:color="#81D41A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fo:color="#81D41A" fo:font-size="13pt" style:font-size-asian="13pt" style:font-size-complex="13pt"/>
    </style:style>
    <style:style style:name="P1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fo:color="#81D41A" fo:font-size="13pt" style:font-size-asian="13pt" style:font-size-complex="13pt"/>
    </style:style>
    <style:style style:name="P1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fo:color="#81D41A" fo:font-size="13pt" style:font-size-asian="13pt" style:font-size-complex="13pt"/>
    </style:style>
    <style:style style:name="P1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184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20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color="#81D41A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color="#81D41A"/>
    </style:style>
    <style:style style:name="P2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color="#81D41A"/>
    </style:style>
    <style:style style:name="P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Policepardéfaut" style:family="text">
      <style:text-properties fo:color="#81D41A"/>
    </style:style>
    <style:style style:name="P2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/>
    </style:style>
    <style:style style:name="T258" style:parent-style-name="Policepardéfaut" style:family="text">
      <style:text-properties fo:font-size="11pt" style:font-size-asian="11pt" style:font-size-complex="11pt"/>
    </style:style>
    <style:style style:name="T259" style:parent-style-name="Policepardéfaut" style:family="text">
      <style:text-properties fo:font-size="11pt" style:font-size-asian="11pt" style:font-size-complex="11pt"/>
    </style:style>
    <style:style style:name="T260" style:parent-style-name="Policepardéfaut" style:family="text">
      <style:text-properties fo:font-size="11pt" style:font-size-asian="11pt" style:font-size-complex="11pt"/>
    </style:style>
    <style:style style:name="T261" style:parent-style-name="Policepardéfaut" style:family="text">
      <style:text-properties fo:font-size="11pt" style:font-size-asian="11pt" style:font-size-complex="11pt"/>
    </style:style>
    <style:style style:name="T262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IN DU MOIS <text:s/></text:p>
      <text:p text:style-name="P4"/>
      <text:p text:style-name="P5"><text:span text:style-name="T6">Vin BLANC</text:span><text:span text:style-name="T7"><text:tab/></text:span><text:span text:style-name="T8"><text:tab/></text:span><text:span text:style-name="T9"><text:tab/></text:span><text:span text:style-name="T10"><text:tab/></text:span><text:span text:style-name="T11"><text:tab/>La bouteille 75 cl</text:span></text:p>
      <text:p text:style-name="P12"/>
      <text:p text:style-name="P13">Bordeaux, château Loumelat 2019<text:tab/><text:tab/><text:tab/>25€</text:p>
      <text:p text:style-name="P14"/>
      <text:p text:style-name="P15">Vin ROUGE</text:p>
      <text:p text:style-name="P16">Bordeaux, château Loumelat 2016<text:tab/><text:tab/><text:tab/>25€</text:p>
      <text:p text:style-name="P17"/>
      <text:p text:style-name="P18"/>
      <text:p text:style-name="P19">Le verre de Vin du Mois (12cl)<text:tab/><text:tab/><text:tab/><text:tab/>5,50€</text:p>
      <text:p text:style-name="P20"/>
      <text:p text:style-name="P21">NOTRE SÉLECTION DE VIN AU VERRE : 12 cl</text:p>
      <text:p text:style-name="P22"/>
      <text:p text:style-name="P23">Blancs :</text:p>
      <text:p text:style-name="P24"/>
      <text:p text:style-name="P25">Anjou, Château de Passavant <text:s text:c="5"/><text:tab/><text:tab/><text:tab/>4,50€</text:p>
      <text:p text:style-name="P26">Viognier , Maison Pennautier<text:tab/><text:tab/><text:tab/><text:tab/>4,50€</text:p>
      <text:p text:style-name="P27">Entre Deux Mers, Château Landereau<text:tab/><text:tab/><text:tab/>4,00€</text:p>
      <text:p text:style-name="P28">Coteaux du Layon, Château de Passavant<text:s/><text:tab/><text:tab/>6,00€</text:p>
      <text:p text:style-name="P29"/>
      <text:p text:style-name="P30">Rouges :</text:p>
      <text:p text:style-name="P31"/>
      <text:p text:style-name="P32">Anjou, Château de Passavant<text:tab/><text:tab/><text:tab/><text:tab/>4,50€</text:p>
      <text:p text:style-name="P33">Côtes du Rhône village, Plan Dieu<text:s/><text:s text:c="9"/><text:tab/><text:tab/>4,50€</text:p>
      <text:p text:style-name="P34">Saint Emilion grand cru, Baron de Boutisse <text:s text:c="7"/><text:tab/>6,50€</text:p>
      <text:p text:style-name="P35">Minervois, Domaine de la Borie Blanche<text:s/><text:tab/><text:tab/>4,50€</text:p>
      <text:p text:style-name="P36"/>
      <text:p text:style-name="P37">Rosés :</text:p>
      <text:p text:style-name="P38"/>
      <text:p text:style-name="P39">Rosé de Méditerranée, Figuiere <text:s/><text:tab/><text:tab/><text:tab/>4,50€</text:p>
      <text:p text:style-name="P40"/>
      <text:p text:style-name="P41"/>
      <text:p text:style-name="P42"/>
      <text:p text:style-name="P43"/>
      <text:p text:style-name="P44"/>
      <text:soft-page-break/>
      <text:p text:style-name="P45"><text:s/>Apéritifs :</text:p>
      <text:p text:style-name="P46"/>
      <text:p text:style-name="P47">Ricard<text:s/><text:tab/><text:tab/><text:tab/><text:tab/><text:s text:c="3"/>2 <text:s text:c="2"/>cl<text:tab/><text:tab/><text:tab/>2,90€</text:p>
      <text:p text:style-name="P48">Pastis Henri Barbouin<text:tab/><text:tab/><text:s text:c="3"/>2 <text:s text:c="2"/>cl<text:tab/><text:tab/><text:tab/>3,30€</text:p>
      <text:p text:style-name="P49">Campari<text:tab/><text:tab/><text:tab/><text:s text:c="3"/>6 <text:s text:c="2"/>cl<text:tab/><text:tab/><text:tab/>3,20€</text:p>
      <text:p text:style-name="P50">Porto (Rouge / Blanc)<text:tab/><text:tab/><text:s text:c="3"/>6 <text:s text:c="2"/>cl<text:tab/><text:tab/><text:tab/>3,10€</text:p>
      <text:p text:style-name="P51">Martini (Rouge / Blanc / Rosé)<text:tab/><text:s text:c="3"/>6 <text:s text:c="2"/>cl<text:tab/><text:tab/><text:tab/>3,50€</text:p>
      <text:p text:style-name="P52">Kir<text:s/><text:tab/><text:tab/><text:tab/><text:tab/><text:s text:c="3"/>10 cl<text:tab/><text:tab/><text:tab/>3,10€</text:p>
      <text:p text:style-name="P53">Kir Royal<text:tab/><text:tab/><text:tab/><text:s text:c="3"/>10 cl<text:tab/><text:tab/><text:tab/>9,80€</text:p>
      <text:p text:style-name="P54">Kir Angevin<text:tab/><text:tab/><text:tab/><text:s text:c="3"/>10 cl<text:tab/><text:tab/><text:tab/>7,00€</text:p>
      <text:p text:style-name="P55">Coupe de Champagne<text:tab/><text:tab/><text:s text:c="3"/>10 cl<text:tab/><text:tab/><text:tab/>9,40€</text:p>
      <text:p text:style-name="P56"><text:span text:style-name="T57">Coupe de<text:s/></text:span><text:span text:style-name="T58">Crémant<text:s/></text:span><text:span text:style-name="T59">(château de passavant)</text:span><text:span text:style-name="T60">10 cl</text:span><text:span text:style-name="T61"><text:tab/></text:span><text:span text:style-name="T62"><text:tab/></text:span><text:span text:style-name="T63"><text:tab/>6,50€<text:s/></text:span><text:span text:style-name="T64"><text:tab/></text:span></text:p>
      <text:p text:style-name="P65"><text:span text:style-name="T66">Coteaux du layon<text:s/></text:span><text:span text:style-name="T67">(château de passavant) <text:s text:c="2"/></text:span><text:span text:style-name="T68">12 cl</text:span><text:span text:style-name="T69"><text:tab/></text:span><text:span text:style-name="T70"><text:tab/></text:span><text:span text:style-name="T71"><text:tab/>6,00€</text:span></text:p>
      <text:p text:style-name="P72"/>
      <text:p text:style-name="P73">Cocktail :<text:tab/><text:tab/><text:tab/><text:tab/><text:tab/><text:tab/>7,00€</text:p>
      <text:p text:style-name="P74">Mojito / Pina Colada / Spritz / Caïpirinha</text:p>
      <text:p text:style-name="P75"/>
      <text:p text:style-name="P76">Mojito Passerelle (Ginger ale)<text:tab/><text:tab/><text:tab/><text:tab/>8,00€</text:p>
      <text:p text:style-name="P77"/>
      <text:p text:style-name="P78">La Passerelle<text:s/><text:tab/><text:tab/><text:tab/><text:tab/><text:tab/><text:tab/>7,60€</text:p>
      <text:p text:style-name="P79">(Cointreau /<text:s/>Liqueur de chocolat blanc / Ginger ale / Jus de Cranberry)</text:p>
      <text:p text:style-name="P80"/>
      <text:p text:style-name="P81"/>
      <text:p text:style-name="P82">Pour Grignoter :</text:p>
      <text:p text:style-name="P83"/>
      <text:p text:style-name="P84">Assiette de cochonnailles<text:tab/><text:tab/><text:tab/><text:tab/>11€</text:p>
      <text:p text:style-name="P85">Assiette de fromages<text:tab/><text:tab/><text:tab/><text:tab/><text:tab/>13€</text:p>
      <text:p text:style-name="P86">Assiette Mixte<text:tab/><text:tab/><text:tab/><text:tab/><text:tab/><text:tab/>19€</text:p>
      <text:p text:style-name="P87">Assiette Mixte + 2 verres de vin du moment<text:tab/><text:tab/>28€</text:p>
      <text:p text:style-name="P88"/>
      <text:p text:style-name="P89">Whisky : (4cl)</text:p>
      <text:p text:style-name="P90">Jameson<text:tab/><text:tab/><text:tab/><text:tab/><text:tab/><text:tab/>5,80€</text:p>
      <text:p text:style-name="P91">Ouiski<text:tab/><text:tab/><text:tab/><text:tab/><text:tab/><text:tab/><text:tab/>6,80€</text:p>
      <text:p text:style-name="P92">Ballantime’s<text:tab/><text:tab/><text:tab/><text:tab/><text:tab/><text:tab/>5,80€</text:p>
      <text:p text:style-name="P93">Jack Daniel’s<text:tab/><text:tab/><text:tab/><text:tab/><text:tab/><text:tab/>6,10€</text:p>
      <text:p text:style-name="P94">Nikka coffee grain<text:tab/><text:tab/><text:tab/><text:tab/><text:tab/>8,50€</text:p>
      <text:p text:style-name="P95">Lagavulin 16 ans<text:tab/><text:tab/><text:tab/><text:tab/><text:tab/>11,50€</text:p>
      <text:p text:style-name="P96"/>
      <text:p text:style-name="P97"/>
      <text:p text:style-name="P98">Bières pression :<text:tab/><text:tab/>Bières bouteilles 33cl :</text:p>
      <text:p text:style-name="P99"><text:s text:c="21"/><text:tab/><text:s text:c="13"/>25 cl <text:s text:c="4"/>50 cl<text:tab/></text:p>
      <text:p text:style-name="P100">Heineken<text:s/><text:tab/><text:tab/>3,00€<text:tab/>5,80€<text:tab/>Heineken zéro<text:tab/><text:s text:c="9"/>3,90€</text:p>
      <text:p text:style-name="P101">Affligem<text:tab/><text:s text:c="13"/>3,80€<text:tab/>7,30€<text:tab/></text:p>
      <text:p text:style-name="P102">Laguinitas IPA<text:tab/><text:tab/>4,30€<text:tab/>8.20€<text:tab/>Mort subite krieg <text:s text:c="6"/>5,90€</text:p>
      <text:p text:style-name="P103">Panaché<text:tab/><text:tab/>3,20€<text:tab/>6,20€</text:p>
      <text:p text:style-name="P104">Monaco<text:tab/><text:tab/>3,50€<text:tab/>6,60€<text:tab/>Mort subite Witte <text:s text:c="5"/>5,60€</text:p>
      <text:p text:style-name="P105">Bière + sirop<text:tab/><text:tab/><text:tab/><text:tab/><text:tab/></text:p>
      <text:p text:style-name="P106"/>
      <text:p text:style-name="P107"><text:span text:style-name="T108">Eaux :</text:span><text:span text:style-name="T109"><text:tab/></text:span><text:span text:style-name="T110"><text:tab/></text:span><text:span text:style-name="T111"><text:tab/>50cl</text:span><text:span text:style-name="T112"><text:tab/></text:span><text:span text:style-name="T113"><text:tab/>1L</text:span></text:p>
      <text:p text:style-name="P114"/>
      <text:p text:style-name="P115">Evian<text:tab/><text:tab/><text:tab/><text:tab/>3,30 €<text:tab/><text:tab/>4,70 €</text:p>
      <text:p text:style-name="P116">Badoit<text:tab/><text:tab/><text:tab/><text:tab/>3,30 €<text:tab/><text:tab/>4,70 €</text:p>
      <text:p text:style-name="P117">Ferrarelle<text:tab/><text:tab/><text:tab/><text:tab/><text:tab/>6,00 €</text:p>
      <text:p text:style-name="P118">Orezza Gazeuse<text:tab/><text:tab/><text:tab/><text:tab/>7,80 €</text:p>
      <text:p text:style-name="P119"/>
      <text:p text:style-name="P120">Softs :</text:p>
      <text:p text:style-name="P121">Coca cola, Coca cola 0<text:tab/><text:tab/><text:tab/>33cl<text:tab/><text:tab/>3,30€</text:p>
      <text:p text:style-name="P122">Schweppes Agrum, Indian Tonic<text:tab/><text:tab/>25cl<text:tab/><text:tab/>3,30€</text:p>
      <text:p text:style-name="P123">Orangina<text:tab/><text:tab/><text:tab/><text:tab/>25cl<text:tab/><text:tab/>3,30€</text:p>
      <text:p text:style-name="P124">Limonade Artisanal<text:tab/><text:tab/><text:tab/>33cl<text:tab/><text:tab/>3,30€</text:p>
      <text:p text:style-name="P125">Diabolo<text:tab/><text:tab/><text:tab/><text:tab/><text:tab/><text:tab/><text:tab/>3,30€</text:p>
      <text:p text:style-name="P126">Sirop à l’eau<text:tab/><text:tab/><text:tab/><text:tab/><text:tab/><text:tab/>1,50€</text:p>
      <text:p text:style-name="P127"><text:span text:style-name="T128">(Me</text:span><text:span text:style-name="T129">nthe / Grenadine / Pamplemousse / Fraise / Pêche / Citron / Framboise / Orgeat / Kiwi)</text:span><text:span text:style-name="T130"><text:tab/></text:span></text:p>
      <text:p text:style-name="P131">Badoit Rouge<text:tab/><text:tab/><text:tab/><text:tab/>33cl<text:tab/><text:tab/>3,30€</text:p>
      <text:p text:style-name="P132">Jus Pampryl<text:tab/><text:tab/><text:tab/><text:tab/>25cl<text:tab/><text:tab/>3,30€</text:p>
      <text:p text:style-name="P133">(ACE / Orange / Pamplemousse / Pomme / Ananas / Abricot / Tomate)</text:p>
      <text:p text:style-name="P134">Jus Charles Papillon<text:tab/><text:tab/><text:tab/>25cl<text:tab/><text:tab/>5,60€</text:p>
      <text:p text:style-name="P135">Supplément sirops<text:tab/><text:tab/><text:tab/><text:tab/><text:tab/>0,40€</text:p>
      <text:p text:style-name="P136"/>
      <text:p text:style-name="P137">Rhum : <text:s/>(4cl)</text:p>
      <text:p text:style-name="P138">Blanc :<text:tab/><text:tab/><text:tab/><text:tab/><text:tab/><text:tab/>Ambré :</text:p>
      <text:p text:style-name="P139"/>
      <text:p text:style-name="P140">Havana 3 ans<text:tab/><text:tab/>3,90 €<text:tab/><text:tab/>Diplomatico<text:tab/><text:tab/>7,00€</text:p>
      <text:p text:style-name="P141">Clément canne bleu<text:tab/>6,90 €<text:tab/><text:tab/>Don Papa<text:tab/><text:tab/>6,50€</text:p>
      <text:p text:style-name="P142">En petit punch<text:tab/><text:s text:c="10"/>+ 0,30 €<text:tab/><text:tab/>Clément XO<text:tab/><text:tab/>11,50€</text:p>
      <text:p text:style-name="P143"><text:tab/><text:tab/><text:tab/><text:tab/><text:tab/>Trois Rivière<text:tab/><text:tab/>4,90€</text:p>
      <text:p text:style-name="P144"/>
      <text:p text:style-name="P145"/>
      <text:p text:style-name="P146">Cachaça : (4cl)</text:p>
      <text:p text:style-name="P147"/>
      <text:p text:style-name="P148">Thoquino<text:tab/><text:tab/><text:tab/><text:tab/><text:tab/><text:tab/><text:tab/>5,50€</text:p>
      <text:p text:style-name="P149">Leblond<text:tab/><text:tab/><text:tab/><text:tab/><text:tab/><text:tab/><text:tab/>6,80€</text:p>
      <text:p text:style-name="P150"/>
      <text:p text:style-name="P151">Gin : 4cl</text:p>
      <text:p text:style-name="P152">Ki No BI<text:tab/><text:tab/><text:tab/><text:tab/><text:tab/><text:tab/><text:tab/>8,50€</text:p>
      <text:p text:style-name="P153">Bombay Original<text:tab/><text:tab/><text:tab/><text:tab/><text:tab/><text:tab/>6,50€</text:p>
      <text:p text:style-name="P154">Bombay Saphire<text:tab/><text:tab/><text:tab/><text:tab/><text:tab/><text:tab/>7,50€</text:p>
      <text:p text:style-name="P155"/>
      <text:p text:style-name="P156">Vodka : (4cl)</text:p>
      <text:p text:style-name="P157">Absolut<text:tab/><text:tab/><text:tab/><text:tab/><text:tab/><text:tab/><text:tab/><text:tab/>6,00€</text:p>
      <text:p text:style-name="P158">Grey Goose<text:tab/><text:tab/><text:tab/><text:tab/><text:tab/><text:tab/><text:tab/>7,90€</text:p>
      <text:p text:style-name="P159"/>
      <text:p text:style-name="P160">Boissons chaudes :</text:p>
      <text:p text:style-name="P161">Expresso, Décaféiné, Noisette<text:tab/><text:tab/><text:tab/><text:tab/><text:tab/>1,80€</text:p>
      <text:p text:style-name="P162">Double expresso<text:tab/><text:tab/><text:tab/><text:tab/><text:tab/><text:tab/>3,40€</text:p>
      <text:p text:style-name="P163">Café crème<text:tab/><text:tab/><text:tab/><text:tab/><text:tab/><text:tab/><text:tab/>2,80€</text:p>
      <text:p text:style-name="P164">Cappuccino<text:tab/><text:tab/><text:tab/><text:tab/><text:tab/><text:tab/><text:tab/>3,10€</text:p>
      <text:p text:style-name="P165">Chocolat chaud<text:tab/><text:tab/><text:tab/><text:tab/><text:tab/><text:tab/><text:tab/>2,90€</text:p>
      <text:p text:style-name="P166">Thé Damman<text:tab/><text:tab/><text:tab/><text:tab/><text:tab/><text:tab/><text:tab/>2,90€</text:p>
      <text:p text:style-name="P167">(Fruits rouge / Ceylan / Earl grey / Menthe Touareg)</text:p>
      <text:p text:style-name="P168">Infusion Damman<text:tab/><text:tab/><text:tab/><text:tab/><text:tab/><text:tab/>2,90€</text:p>
      <text:p text:style-name="P169">(Camomille / Tilleul-Menthe / Verveine-Menthe)</text:p>
      <text:p text:style-name="P170">Irish<text:s/>Coffee<text:tab/><text:tab/><text:tab/><text:tab/><text:tab/><text:tab/><text:tab/>7,00€</text:p>
      <text:p text:style-name="P171"/>
      <text:p text:style-name="P172">Digestifs : (4cl)</text:p>
      <text:p text:style-name="P173">Cointreau<text:tab/><text:tab/><text:tab/><text:tab/><text:tab/><text:tab/><text:tab/>4,80€</text:p>
      <text:p text:style-name="P174">Menthe Pastille<text:tab/><text:tab/><text:tab/><text:tab/><text:tab/><text:tab/><text:tab/>5,00€</text:p>
      <text:p text:style-name="P175">Get 27<text:tab/><text:tab/><text:tab/><text:tab/><text:tab/><text:tab/><text:tab/><text:tab/>4,80€</text:p>
      <text:p text:style-name="P176">Get 31<text:tab/><text:tab/><text:tab/><text:tab/><text:tab/><text:tab/><text:tab/><text:tab/>5,20€</text:p>
      <text:p text:style-name="P177">Cognac aux amandes<text:tab/><text:tab/><text:tab/><text:tab/><text:tab/><text:tab/>5,50€</text:p>
      <text:p text:style-name="P178">Tequila<text:tab/><text:tab/><text:tab/><text:tab/><text:tab/><text:tab/><text:tab/><text:tab/>3,50€</text:p>
      <text:p text:style-name="P179">Calvados 3 ans<text:tab/><text:tab/><text:tab/><text:tab/><text:tab/><text:tab/><text:tab/>6,10€</text:p>
      <text:p text:style-name="P180">Poire Williams Duchesse<text:tab/><text:tab/><text:tab/><text:tab/><text:tab/>6,00€</text:p>
      <text:p text:style-name="P181">Cognac Martel VSOP<text:tab/><text:tab/><text:tab/><text:tab/><text:tab/><text:tab/>7,50€</text:p>
      <text:p text:style-name="P182">Armagnac XO<text:tab/><text:tab/><text:tab/><text:tab/><text:tab/><text:tab/><text:tab/>6,50€</text:p>
      <text:soft-page-break/>
      <text:p text:style-name="P183">Nos Vins Rouges :</text:p>
      <text:p text:style-name="P184"/>
      <text:p text:style-name="P185"><text:tab/><text:tab/><text:tab/><text:tab/><text:tab/><text:tab/><text:s text:c="12"/>37,5cl<text:tab/><text:s text:c="11"/>75cl</text:p>
      <text:p text:style-name="P186"/>
      <text:p text:style-name="P187">Vallée de la Loire :</text:p>
      <text:p text:style-name="P188"/>
      <text:p text:style-name="P189">Anjou, Château de Passavant 2020<text:tab/><text:tab/><text:tab/>11€<text:tab/><text:tab/>19€</text:p>
      <text:p text:style-name="P190">Anjou penser nature Le Grolleau noir 2020<text:s/><text:s text:c="46"/>21€</text:p>
      <text:p text:style-name="P191">Anjou villages, Château de Passavant « origine » 2017<text:tab/><text:tab/><text:tab/>22€</text:p>
      <text:p text:style-name="P192">Anjou villages, Château de Passavant « Foulques Nerra » 2015<text:tab/><text:tab/>31€</text:p>
      <text:p text:style-name="P193">Saint Nicolas de bourgeuil, Les Rouillères 2019<text:tab/><text:tab/><text:tab/><text:tab/>26€</text:p>
      <text:p text:style-name="P194"/>
      <text:p text:style-name="P195">Vallée du Rhône :</text:p>
      <text:p text:style-name="P196">Vacqueyras, Château des Hautes Ribes 2019<text:tab/><text:tab/><text:tab/><text:tab/>25€</text:p>
      <text:p text:style-name="P197">Côte du Rhône village, Plan Dieu 2019<text:tab/><text:tab/><text:tab/><text:tab/><text:tab/>21€</text:p>
      <text:p text:style-name="P198">Château Neuf du Pape, Clos de l’Oratoire 2017<text:tab/><text:tab/><text:tab/><text:tab/>65€</text:p>
      <text:p text:style-name="P199"/>
      <text:p text:style-name="P200">Languedoc :</text:p>
      <text:p text:style-name="P201"/>
      <text:p text:style-name="P202">Minervois, Domaine de la Borie Blanche 2020<text:tab/><text:tab/><text:tab/><text:tab/>19€</text:p>
      <text:p text:style-name="P203">Pic Saint Loup, Le Loup du Pic 2019<text:tab/><text:tab/><text:tab/><text:tab/><text:tab/>26€</text:p>
      <text:p text:style-name="P204">Saint<text:s/>Chinian, Gérard Bertrand 2017<text:tab/><text:tab/><text:tab/><text:tab/><text:tab/>27€</text:p>
      <text:p text:style-name="P205"/>
      <text:p text:style-name="P206">Sud-Ouest :</text:p>
      <text:p text:style-name="P207"/>
      <text:p text:style-name="P208">Madiran Plénitude 2017<text:s/><text:tab/><text:tab/><text:tab/><text:tab/><text:tab/><text:tab/>32€</text:p>
      <text:p text:style-name="P209"/>
      <text:p text:style-name="P210">Bordelais :</text:p>
      <text:p text:style-name="P211"/>
      <text:p text:style-name="P212">Côte de Bourg, Château Nodoz 2018<text:tab/><text:tab/><text:tab/><text:tab/><text:tab/>19€</text:p>
      <text:p text:style-name="P213">Saint Emilion grand cru, Baron de Boutisse 2016<text:tab/><text:tab/><text:tab/>39€</text:p>
      <text:p text:style-name="P214">Pomerol, Le seuil de Mazeyres 2016<text:tab/><text:tab/><text:tab/><text:tab/><text:tab/>66€</text:p>
      <text:p text:style-name="P215"/>
      <text:p text:style-name="P216">Bourgogne :</text:p>
      <text:p text:style-name="P217"/>
      <text:p text:style-name="P218">Hautes Côtes de Beaune, Maison Bouchard 2016<text:tab/><text:tab/><text:tab/>25€</text:p>
      <text:p text:style-name="P219">Côte de Nuits Villages, Maison Bouchard 2013<text:s/><text:tab/><text:s text:c="14"/><text:tab/><text:tab/>37€</text:p>
      <text:p text:style-name="P220">Nuits Saint Georges, Maison Bouchard<text:tab/>2014<text:tab/><text:tab/><text:tab/><text:tab/>67€</text:p>
      <text:soft-page-break/>
      <text:p text:style-name="P221">Nos Vins Blancs :</text:p>
      <text:p text:style-name="P222"/>
      <text:p text:style-name="P223"><text:tab/><text:tab/><text:tab/><text:tab/><text:tab/><text:tab/><text:tab/>37,5cl<text:tab/><text:tab/>75cl</text:p>
      <text:p text:style-name="P224">Vallée de la Loire :</text:p>
      <text:p text:style-name="P225"/>
      <text:p text:style-name="P226">Anjou, Château de<text:s/>Passavant 2020<text:tab/><text:tab/><text:tab/><text:bookmark-start text:name="_Hlk46502599"/>11€<text:bookmark-end text:name="_Hlk46502599"/><text:tab/><text:tab/>19€</text:p>
      <text:p text:style-name="P227">Sancerre, Jospeh Mellot la Gravelière 2019<text:tab/><text:tab/><text:tab/><text:tab/>28€</text:p>
      <text:p text:style-name="P228">Coteaux du Layon, Château de Passavant 2019 <text:s text:c="2"/><text:tab/><text:tab/><text:tab/>24€</text:p>
      <text:p text:style-name="P229"/>
      <text:p text:style-name="P230">Vallée du Rhône :</text:p>
      <text:p text:style-name="P231"/>
      <text:p text:style-name="P232">Viognier, Maison Pennautier 2020<text:tab/><text:tab/><text:tab/><text:tab/><text:tab/>22€</text:p>
      <text:p text:style-name="P233"/>
      <text:p text:style-name="P234">Bordelais :</text:p>
      <text:p text:style-name="P235"/>
      <text:p text:style-name="P236">Entre Deux Mers, Château Landreau 2020<text:tab/><text:tab/><text:tab/><text:tab/><text:bookmark-start text:name="_Hlk50039217"/>20€<text:bookmark-end text:name="_Hlk50039217"/></text:p>
      <text:p text:style-name="P237">Pessac<text:s/>Leognan, Château Coucheroy 2017 <text:s text:c="47"/>27€</text:p>
      <text:p text:style-name="P238"/>
      <text:p text:style-name="P239"><text:span text:style-name="T240">Bourgogne :</text:span></text:p>
      <text:p text:style-name="P241"/>
      <text:p text:style-name="P242">Saint Veran, les Ombrelles 2018 <text:s text:c="64"/>27€</text:p>
      <text:p text:style-name="P243">Chablis, Domaine Besson 2016<text:tab/><text:tab/><text:tab/><text:tab/><text:tab/><text:tab/><text:bookmark-start text:name="_Hlk50039376"/>29€<text:bookmark-end text:name="_Hlk50039376"/></text:p>
      <text:p text:style-name="P244">Pouilly Fuissé, Les<text:s/>Vieux Murs 2018<text:tab/><text:tab/><text:tab/><text:tab/><text:tab/>41€</text:p>
      <text:p text:style-name="P245"/>
      <text:p text:style-name="P246">Nos Vin Rosés :</text:p>
      <text:p text:style-name="P247"/>
      <text:p text:style-name="P248">Rosé de Loire, Château Passavant 2020<text:tab/><text:tab/><text:tab/>11€<text:tab/><text:tab/>19€</text:p>
      <text:p text:style-name="P249">Rosé du Bordelais, Château de Landereau 2018<text:tab/><text:tab/><text:tab/><text:tab/>26€</text:p>
      <text:p text:style-name="P250">Rosé de Provence, Papillon 2020<text:tab/><text:s text:c="20"/><text:tab/><text:tab/><text:tab/>25€</text:p>
      <text:p text:style-name="P251">Rosé de Méditerranée, Figuière 2020<text:tab/><text:tab/><text:tab/><text:tab/><text:tab/>21€</text:p>
      <text:p text:style-name="P252"/>
      <text:p text:style-name="P253">Nos<text:s/>BULLES :</text:p>
      <text:p text:style-name="P254"/>
      <text:p text:style-name="P255">Champagne, Duval Leroy<text:tab/><text:tab/><text:tab/><text:tab/><text:tab/><text:tab/>67€</text:p>
      <text:p text:style-name="P256">Champagne Rosé, Duval Leroy<text:tab/><text:tab/><text:tab/><text:tab/><text:tab/><text:tab/>78€</text:p>
      <text:p text:style-name="P257"><text:span text:style-name="T258">Crémant de Loire, Château de Passavant</text:span><text:span text:style-name="T259"><text:tab/></text:span><text:span text:style-name="T260"><text:tab/></text:span><text:span text:style-name="T261"><text:tab/></text:span><text:span text:style-name="T262"><text:tab/>25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1256in"/>
          <style:tab-stop style:type="right" style:position="4.252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937in" fo:margin-left="0.7875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Pieddepage" style:family="paragraph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ededed" style:wrap="parallel" style:wrap-contour="true" style:wrap-contour-mode="outside" draw:opacity="100%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3" text:anchor-type="paragraph" svg:x="-0.6625in" svg:y="0.07222in" svg:width="1.48958in" svg:height="0.82292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Forme1" text:anchor-type="paragraph" svg:x="-0.75433in" svg:y="-17.31457in" svg:width="1.02126in" svg:height="0.8031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3">L’abus d’alcool est dangereux pour la santé, consommez avec modér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Restaurant La Passerelle</dc:creator>
    <meta:creation-date>2021-11-24T12:24:00Z</meta:creation-date>
    <dc:date>2021-11-24T12:24:00Z</dc:date>
    <meta:print-date>2021-11-11T13:20:00Z</meta:print-date>
    <meta:template xlink:href="Normal" xlink:type="simple"/>
    <meta:editing-cycles>2</meta:editing-cycles>
    <meta:editing-duration>PT60S</meta:editing-duration>
    <meta:document-statistic meta:page-count="6" meta:paragraph-count="11" meta:word-count="863" meta:character-count="5599" meta:row-count="39" meta:non-whitespace-character-count="4747"/>
  </office:meta>
</office:document-meta>
</file>