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color="#81D41A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color="#81D41A"/>
    </style:style>
    <style:style style:name="P5" style:parent-style-name="Standard" style:family="paragraph">
      <style:paragraph-properties fo:text-align="justify"/>
    </style:style>
    <style:style style:name="T6" style:parent-style-name="Policepardéfaut" style:family="text">
      <style:text-properties fo:color="#81D41A" fo:font-size="13pt" style:font-size-asian="13pt" style:font-size-complex="13pt"/>
    </style:style>
    <style:style style:name="T7" style:parent-style-name="Policepardéfaut" style:family="text">
      <style:text-properties fo:color="#81D41A" fo:font-size="14pt" style:font-size-asian="14pt" style:font-size-complex="14pt"/>
    </style:style>
    <style:style style:name="T8" style:parent-style-name="Policepardéfaut" style:family="text">
      <style:text-properties fo:color="#81D41A" fo:font-size="14pt" style:font-size-asian="14pt" style:font-size-complex="14pt"/>
    </style:style>
    <style:style style:name="T9" style:parent-style-name="Policepardéfaut" style:family="text">
      <style:text-properties fo:color="#81D41A" fo:font-size="14pt" style:font-size-asian="14pt" style:font-size-complex="14pt"/>
    </style:style>
    <style:style style:name="T10" style:parent-style-name="Policepardéfaut" style:family="text">
      <style:text-properties fo:color="#81D41A" fo:font-size="14pt" style:font-size-asian="14pt" style:font-size-complex="14pt"/>
    </style:style>
    <style:style style:name="T11" style:parent-style-name="Policepardéfaut" style:family="text">
      <style:text-properties fo:font-style="italic" style:font-style-asian="italic" style:font-style-complex="italic" fo:color="#000000"/>
    </style:style>
    <style:style style:name="P12" style:parent-style-name="Standard" style:family="paragraph">
      <style:paragraph-properties fo:text-align="justify"/>
      <style:text-properties fo:color="#000000"/>
    </style:style>
    <style:style style:name="P13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4" style:parent-style-name="Standard" style:family="paragraph">
      <style:paragraph-properties fo:text-align="justify"/>
      <style:text-properties fo:color="#81D41A"/>
    </style:style>
    <style:style style:name="P15" style:parent-style-name="Standard" style:family="paragraph">
      <style:paragraph-properties fo:text-align="justify"/>
      <style:text-properties fo:color="#81D41A" fo:font-size="13pt" style:font-size-asian="13pt" style:font-size-complex="13pt"/>
    </style:style>
    <style:style style:name="P16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7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9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0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1" style:parent-style-name="Standard" style:family="paragraph">
      <style:paragraph-properties fo:text-align="center"/>
      <style:text-properties fo:color="#81D41A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fo:color="#81D41A" fo:font-size="13pt" style:font-size-asian="13pt" style:font-size-complex="13pt"/>
    </style:style>
    <style:style style:name="P24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fo:color="#81D41A" fo:font-size="13pt" style:font-size-asian="13pt" style:font-size-complex="13pt"/>
    </style:style>
    <style:style style:name="P31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4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7" style:parent-style-name="Standard" style:family="paragraph">
      <style:paragraph-properties fo:text-align="justify"/>
      <style:text-properties fo:color="#81D41A" fo:font-size="13pt" style:font-size-asian="13pt" style:font-size-complex="13pt"/>
    </style:style>
    <style:style style:name="P38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9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fo:color="#81D41A" fo:font-size="14pt" style:font-size-asian="14pt" style:font-size-complex="14pt"/>
    </style:style>
    <style:style style:name="P41" style:parent-style-name="Standard" style:family="paragraph">
      <style:paragraph-properties fo:text-align="justify"/>
      <style:text-properties fo:color="#81D41A" fo:font-size="14pt" style:font-size-asian="14pt" style:font-size-complex="14pt"/>
    </style:style>
    <style:style style:name="P42" style:parent-style-name="Standard" style:family="paragraph">
      <style:paragraph-properties fo:text-align="justify"/>
      <style:text-properties fo:color="#81D41A" fo:font-size="14pt" style:font-size-asian="14pt" style:font-size-complex="14pt"/>
    </style:style>
    <style:style style:name="P43" style:parent-style-name="Standard" style:family="paragraph">
      <style:paragraph-properties fo:text-align="justify"/>
      <style:text-properties fo:color="#81D41A" fo:font-size="14pt" style:font-size-asian="14pt" style:font-size-complex="14pt"/>
    </style:style>
    <style:style style:name="P44" style:parent-style-name="Standard" style:family="paragraph">
      <style:paragraph-properties fo:text-align="justify"/>
      <style:text-properties fo:color="#81D41A" fo:font-size="14pt" style:font-size-asian="14pt" style:font-size-complex="14pt"/>
    </style:style>
    <style:style style:name="P45" style:parent-style-name="Standard" style:family="paragraph">
      <style:paragraph-properties fo:text-align="justify"/>
      <style:text-properties fo:color="#81D41A" fo:font-size="14pt" style:font-size-asian="14pt" style:font-size-complex="14pt"/>
    </style:style>
    <style:style style:name="P46" style:parent-style-name="Standard" style:family="paragraph">
      <style:paragraph-properties fo:text-align="justify"/>
      <style:text-properties fo:color="#81D41A" fo:font-size="14pt" style:font-size-asian="14pt" style:font-size-complex="14pt"/>
    </style:style>
    <style:style style:name="P47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52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53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54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55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56" style:parent-style-name="Standard" style:family="paragraph">
      <style:paragraph-properties fo:text-align="justify"/>
    </style:style>
    <style:style style:name="T57" style:parent-style-name="Policepardéfaut" style:family="text">
      <style:text-properties fo:color="#000000" fo:font-size="11pt" style:font-size-asian="11pt" style:font-size-complex="11pt"/>
    </style:style>
    <style:style style:name="T58" style:parent-style-name="Policepardéfaut" style:family="text">
      <style:text-properties fo:color="#000000" fo:font-size="7pt" style:font-size-asian="7pt" style:font-size-complex="7pt"/>
    </style:style>
    <style:style style:name="T59" style:parent-style-name="Policepardéfaut" style:family="text">
      <style:text-properties fo:color="#000000" fo:font-size="11pt" style:font-size-asian="11pt" style:font-size-complex="11pt"/>
    </style:style>
    <style:style style:name="T60" style:parent-style-name="Policepardéfaut" style:family="text">
      <style:text-properties fo:color="#000000" fo:font-size="11pt" style:font-size-asian="11pt" style:font-size-complex="11pt"/>
    </style:style>
    <style:style style:name="T61" style:parent-style-name="Policepardéfaut" style:family="text">
      <style:text-properties fo:color="#000000" fo:font-size="11pt" style:font-size-asian="11pt" style:font-size-complex="11pt"/>
    </style:style>
    <style:style style:name="T62" style:parent-style-name="Policepardéfaut" style:family="text">
      <style:text-properties fo:color="#000000" fo:font-size="11pt" style:font-size-asian="11pt" style:font-size-complex="11pt"/>
    </style:style>
    <style:style style:name="T63" style:parent-style-name="Policepardéfaut" style:family="text">
      <style:text-properties fo:color="#000000" fo:font-size="11pt" style:font-size-asian="11pt" style:font-size-complex="11pt"/>
    </style:style>
    <style:style style:name="T64" style:parent-style-name="Policepardéfaut" style:family="text">
      <style:text-properties fo:color="#000000" fo:font-size="11pt" style:font-size-asian="11pt" style:font-size-complex="11pt"/>
    </style:style>
    <style:style style:name="P65" style:parent-style-name="Standard" style:family="paragraph">
      <style:paragraph-properties fo:text-align="justify"/>
    </style:style>
    <style:style style:name="T66" style:parent-style-name="Policepardéfaut" style:family="text">
      <style:text-properties fo:color="#000000" fo:font-size="11pt" style:font-size-asian="11pt" style:font-size-complex="11pt"/>
    </style:style>
    <style:style style:name="T67" style:parent-style-name="Policepardéfaut" style:family="text">
      <style:text-properties fo:color="#000000" fo:font-size="7pt" style:font-size-asian="7pt" style:font-size-complex="7pt"/>
    </style:style>
    <style:style style:name="T68" style:parent-style-name="Policepardéfaut" style:family="text">
      <style:text-properties fo:color="#000000" fo:font-size="11pt" style:font-size-asian="11pt" style:font-size-complex="11pt"/>
    </style:style>
    <style:style style:name="T69" style:parent-style-name="Policepardéfaut" style:family="text">
      <style:text-properties fo:color="#000000" fo:font-size="11pt" style:font-size-asian="11pt" style:font-size-complex="11pt"/>
    </style:style>
    <style:style style:name="T70" style:parent-style-name="Policepardéfaut" style:family="text">
      <style:text-properties fo:color="#000000" fo:font-size="11pt" style:font-size-asian="11pt" style:font-size-complex="11pt"/>
    </style:style>
    <style:style style:name="T71" style:parent-style-name="Policepardéfaut" style:family="text">
      <style:text-properties fo:color="#000000" fo:font-size="11pt" style:font-size-asian="11pt" style:font-size-complex="11pt"/>
    </style:style>
    <style:style style:name="T72" style:parent-style-name="Policepardéfaut" style:family="text">
      <style:text-properties fo:color="#000000" fo:font-size="11pt" style:font-size-asian="11pt" style:font-size-complex="11pt"/>
    </style:style>
    <style:style style:name="P73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74" style:parent-style-name="Standard" style:family="paragraph">
      <style:paragraph-properties fo:text-align="justify"/>
      <style:text-properties fo:color="#000000"/>
    </style:style>
    <style:style style:name="P75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76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77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78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79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80" style:parent-style-name="Standard" style:family="paragraph">
      <style:paragraph-properties fo:text-align="justify"/>
      <style:text-properties fo:font-style="italic" style:font-style-asian="italic" style:font-style-complex="italic" fo:color="#000000" fo:font-size="10pt" style:font-size-asian="10pt" style:font-size-complex="10pt"/>
    </style:style>
    <style:style style:name="P81" style:parent-style-name="Standard" style:family="paragraph">
      <style:paragraph-properties fo:text-align="justify"/>
      <style:text-properties fo:font-style="italic" style:font-style-asian="italic" style:font-style-complex="italic" fo:color="#000000" fo:font-size="10pt" style:font-size-asian="10pt" style:font-size-complex="10pt"/>
    </style:style>
    <style:style style:name="P82" style:parent-style-name="Standard" style:family="paragraph">
      <style:paragraph-properties fo:text-align="justify"/>
      <style:text-properties fo:font-style="italic" style:font-style-asian="italic" style:font-style-complex="italic" fo:color="#000000" fo:font-size="11pt" style:font-size-asian="11pt" style:font-size-complex="11pt"/>
    </style:style>
    <style:style style:name="P83" style:parent-style-name="Standard" style:family="paragraph">
      <style:paragraph-properties fo:text-align="justify"/>
      <style:text-properties fo:color="#81D41A" fo:font-size="14pt" style:font-size-asian="14pt" style:font-size-complex="14pt"/>
    </style:style>
    <style:style style:name="P84" style:parent-style-name="Standard" style:family="paragraph">
      <style:paragraph-properties fo:text-align="justify"/>
      <style:text-properties fo:color="#81D41A" fo:font-size="14pt" style:font-size-asian="14pt" style:font-size-complex="14pt"/>
    </style:style>
    <style:style style:name="P8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0" style:parent-style-name="Standard" style:family="paragraph">
      <style:paragraph-properties fo:text-align="center"/>
      <style:text-properties fo:color="#81D41A" fo:font-size="14pt" style:font-size-asian="14pt" style:font-size-complex="14pt"/>
    </style:style>
    <style:style style:name="P91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92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93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94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95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96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9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9" style:parent-style-name="Standard" style:family="paragraph">
      <style:paragraph-properties fo:text-align="justify"/>
      <style:text-properties fo:color="#81D41A" fo:font-size="14pt" style:font-size-asian="14pt" style:font-size-complex="14pt"/>
    </style:style>
    <style:style style:name="P10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9" style:parent-style-name="Standard" style:family="paragraph">
      <style:paragraph-properties fo:text-align="justify"/>
    </style:style>
    <style:style style:name="T110" style:parent-style-name="Policepardéfaut" style:family="text">
      <style:text-properties fo:color="#81D41A" fo:font-size="14pt" style:font-size-asian="14pt" style:font-size-complex="14pt"/>
    </style:style>
    <style:style style:name="T111" style:parent-style-name="Policepardéfaut" style:family="text">
      <style:text-properties fo:font-size="11pt" style:font-size-asian="11pt" style:font-size-complex="11pt"/>
    </style:style>
    <style:style style:name="T112" style:parent-style-name="Policepardéfaut" style:family="text">
      <style:text-properties fo:font-size="11pt" style:font-size-asian="11pt" style:font-size-complex="11pt"/>
    </style:style>
    <style:style style:name="T113" style:parent-style-name="Policepardéfaut" style:family="text">
      <style:text-properties fo:font-size="11pt" style:font-size-asian="11pt" style:font-size-complex="11pt"/>
    </style:style>
    <style:style style:name="T114" style:parent-style-name="Policepardéfaut" style:family="text">
      <style:text-properties fo:font-size="11pt" style:font-size-asian="11pt" style:font-size-complex="11pt"/>
    </style:style>
    <style:style style:name="T115" style:parent-style-name="Policepardéfaut" style:family="text">
      <style:text-properties fo:font-size="11pt" style:font-size-asian="11pt" style:font-size-complex="11pt"/>
    </style:style>
    <style:style style:name="T116" style:parent-style-name="Policepardéfaut" style:family="text">
      <style:text-properties fo:font-size="11pt" style:font-size-asian="11pt" style:font-size-complex="11pt"/>
    </style:style>
    <style:style style:name="P11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1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1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3" style:parent-style-name="Standard" style:family="paragraph">
      <style:paragraph-properties fo:text-align="justify"/>
      <style:text-properties fo:color="#81D41A" fo:font-size="14pt" style:font-size-asian="14pt" style:font-size-complex="14pt"/>
    </style:style>
    <style:style style:name="P124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125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126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127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128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129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130" style:parent-style-name="Standard" style:family="paragraph">
      <style:paragraph-properties fo:text-align="justify"/>
    </style:style>
    <style:style style:name="T131" style:parent-style-name="Policepardéfaut" style:family="text">
      <style:text-properties fo:font-size="8pt" style:font-size-asian="8pt" style:font-size-complex="8pt"/>
    </style:style>
    <style:style style:name="T132" style:parent-style-name="Policepardéfaut" style:family="text">
      <style:text-properties fo:font-size="11pt" style:font-size-asian="11pt" style:font-size-complex="11pt"/>
    </style:style>
    <style:style style:name="P13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5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3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9" style:parent-style-name="Standard" style:family="paragraph">
      <style:paragraph-properties fo:text-align="center"/>
      <style:text-properties fo:color="#81D41A" fo:font-size="14pt" style:font-size-asian="14pt" style:font-size-complex="14pt"/>
    </style:style>
    <style:style style:name="P140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41" style:parent-style-name="Standard" style:family="paragraph">
      <style:paragraph-properties fo:text-align="justify"/>
      <style:text-properties fo:color="#000000" fo:font-size="10pt" style:font-size-asian="10pt" style:font-size-complex="10pt"/>
    </style:style>
    <style:style style:name="P142" style:parent-style-name="Standard" style:family="paragraph">
      <style:paragraph-properties fo:text-align="justify"/>
      <style:text-properties fo:color="#000000" fo:font-size="10pt" style:font-size-asian="10pt" style:font-size-complex="10pt"/>
    </style:style>
    <style:style style:name="P143" style:parent-style-name="Standard" style:family="paragraph">
      <style:paragraph-properties fo:text-align="justify"/>
      <style:text-properties fo:color="#000000" fo:font-size="10pt" style:font-size-asian="10pt" style:font-size-complex="10pt"/>
    </style:style>
    <style:style style:name="P144" style:parent-style-name="Standard" style:family="paragraph">
      <style:paragraph-properties fo:text-align="justify"/>
      <style:text-properties fo:color="#000000" fo:font-size="10pt" style:font-size-asian="10pt" style:font-size-complex="10pt"/>
    </style:style>
    <style:style style:name="P145" style:parent-style-name="Standard" style:family="paragraph">
      <style:paragraph-properties fo:text-align="justify"/>
      <style:text-properties fo:color="#000000" fo:font-size="10pt" style:font-size-asian="10pt" style:font-size-complex="10pt"/>
    </style:style>
    <style:style style:name="P146" style:parent-style-name="Standard" style:family="paragraph">
      <style:paragraph-properties fo:text-align="justify"/>
      <style:text-properties fo:color="#000000" fo:font-size="10pt" style:font-size-asian="10pt" style:font-size-complex="10pt"/>
    </style:style>
    <style:style style:name="P147" style:parent-style-name="Standard" style:family="paragraph">
      <style:paragraph-properties fo:text-align="justify"/>
      <style:text-properties fo:color="#000000" fo:font-size="10pt" style:font-size-asian="10pt" style:font-size-complex="10pt"/>
    </style:style>
    <style:style style:name="P148" style:parent-style-name="Standard" style:family="paragraph">
      <style:paragraph-properties fo:text-align="center"/>
      <style:text-properties fo:color="#81D41A" fo:font-size="13pt" style:font-size-asian="13pt" style:font-size-complex="13pt"/>
    </style:style>
    <style:style style:name="P149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50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51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52" style:parent-style-name="Standard" style:family="paragraph">
      <style:paragraph-properties fo:text-align="center"/>
      <style:text-properties fo:color="#81D41A" fo:font-size="13pt" style:font-size-asian="13pt" style:font-size-complex="13pt"/>
    </style:style>
    <style:style style:name="P153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54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55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56" style:parent-style-name="Standard" style:family="paragraph">
      <style:paragraph-properties fo:text-align="justify"/>
      <style:text-properties fo:color="#000000" fo:font-size="10pt" style:font-size-asian="10pt" style:font-size-complex="10pt"/>
    </style:style>
    <style:style style:name="P157" style:parent-style-name="Standard" style:family="paragraph">
      <style:paragraph-properties fo:text-align="center"/>
      <style:text-properties fo:color="#81D41A" fo:font-size="13pt" style:font-size-asian="13pt" style:font-size-complex="13pt"/>
    </style:style>
    <style:style style:name="P158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59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60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61" style:parent-style-name="Standard" style:family="paragraph">
      <style:paragraph-properties fo:text-align="center"/>
      <style:text-properties fo:color="#81D41A" fo:font-size="13pt" style:font-size-asian="13pt" style:font-size-complex="13pt"/>
    </style:style>
    <style:style style:name="P162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63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64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65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66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67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68" style:parent-style-name="Standard" style:family="paragraph">
      <style:paragraph-properties fo:text-align="justify"/>
      <style:text-properties fo:font-style="italic" style:font-style-asian="italic" style:font-style-complex="italic" fo:color="#000000" fo:font-size="10pt" style:font-size-asian="10pt" style:font-size-complex="10pt"/>
    </style:style>
    <style:style style:name="P169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70" style:parent-style-name="Standard" style:family="paragraph">
      <style:paragraph-properties fo:text-align="justify"/>
      <style:text-properties fo:font-style="italic" style:font-style-asian="italic" style:font-style-complex="italic" fo:color="#000000" fo:font-size="10pt" style:font-size-asian="10pt" style:font-size-complex="10pt"/>
    </style:style>
    <style:style style:name="P171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72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P173" style:parent-style-name="Standard" style:family="paragraph">
      <style:paragraph-properties fo:text-align="center"/>
      <style:text-properties fo:color="#81D41A" fo:font-size="13pt" style:font-size-asian="13pt" style:font-size-complex="13pt"/>
    </style:style>
    <style:style style:name="P174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75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76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77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78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79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80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81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82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83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84" style:parent-style-name="Standard" style:family="paragraph">
      <style:paragraph-properties fo:text-align="center"/>
      <style:text-properties fo:color="#81D41A" fo:font-size="14pt" style:font-size-asian="14pt" style:font-size-complex="14pt"/>
    </style:style>
    <style:style style:name="P18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8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87" style:parent-style-name="Standard" style:family="paragraph">
      <style:paragraph-properties fo:text-align="justify"/>
      <style:text-properties fo:color="#81D41A" fo:font-size="13pt" style:font-size-asian="13pt" style:font-size-complex="13pt"/>
    </style:style>
    <style:style style:name="P18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8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9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9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9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9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9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95" style:parent-style-name="Standard" style:family="paragraph">
      <style:paragraph-properties fo:text-align="justify"/>
      <style:text-properties fo:color="#81D41A" fo:font-size="13pt" style:font-size-asian="13pt" style:font-size-complex="13pt"/>
    </style:style>
    <style:style style:name="P19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9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9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9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00" style:parent-style-name="Standard" style:family="paragraph">
      <style:paragraph-properties fo:text-align="justify"/>
      <style:text-properties fo:color="#81D41A" fo:font-size="13pt" style:font-size-asian="13pt" style:font-size-complex="13pt"/>
    </style:style>
    <style:style style:name="P20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0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0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0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0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06" style:parent-style-name="Standard" style:family="paragraph">
      <style:paragraph-properties fo:text-align="justify"/>
      <style:text-properties fo:color="#81D41A" fo:font-size="13pt" style:font-size-asian="13pt" style:font-size-complex="13pt"/>
    </style:style>
    <style:style style:name="P207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20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0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10" style:parent-style-name="Standard" style:family="paragraph">
      <style:paragraph-properties fo:text-align="justify"/>
      <style:text-properties fo:color="#81D41A" fo:font-size="13pt" style:font-size-asian="13pt" style:font-size-complex="13pt"/>
    </style:style>
    <style:style style:name="P21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1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1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1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1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16" style:parent-style-name="Standard" style:family="paragraph">
      <style:paragraph-properties fo:text-align="justify"/>
      <style:text-properties fo:color="#81D41A" fo:font-size="13pt" style:font-size-asian="13pt" style:font-size-complex="13pt"/>
    </style:style>
    <style:style style:name="P21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1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1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2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21" style:parent-style-name="Standard" style:family="paragraph">
      <style:paragraph-properties fo:text-align="center"/>
      <style:text-properties fo:color="#81D41A" fo:font-size="14pt" style:font-size-asian="14pt" style:font-size-complex="14pt"/>
    </style:style>
    <style:style style:name="P222" style:parent-style-name="Standard" style:family="paragraph">
      <style:paragraph-properties fo:text-align="center"/>
      <style:text-properties fo:color="#81D41A" fo:font-size="14pt" style:font-size-asian="14pt" style:font-size-complex="14pt"/>
    </style:style>
    <style:style style:name="P22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22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2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26" style:parent-style-name="Standard" style:family="paragraph">
      <style:paragraph-properties fo:text-align="justify"/>
      <style:text-properties fo:color="#81D41A"/>
    </style:style>
    <style:style style:name="P22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2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2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3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3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3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33" style:parent-style-name="Standard" style:family="paragraph">
      <style:paragraph-properties fo:text-align="justify"/>
      <style:text-properties fo:color="#81D41A"/>
    </style:style>
    <style:style style:name="P23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3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3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3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38" style:parent-style-name="Standard" style:family="paragraph">
      <style:paragraph-properties fo:text-align="justify"/>
      <style:text-properties fo:color="#81D41A"/>
    </style:style>
    <style:style style:name="P23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4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4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4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4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44" style:parent-style-name="Standard" style:family="paragraph">
      <style:paragraph-properties fo:text-align="center"/>
      <style:text-properties fo:color="#81D41A" fo:font-size="14pt" style:font-size-asian="14pt" style:font-size-complex="14pt"/>
    </style:style>
    <style:style style:name="P24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4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4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4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4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5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51" style:parent-style-name="Standard" style:family="paragraph">
      <style:paragraph-properties fo:text-align="center"/>
      <style:text-properties fo:color="#81D41A" fo:font-size="14pt" style:font-size-asian="14pt" style:font-size-complex="14pt"/>
    </style:style>
    <style:style style:name="P25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25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5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55" style:parent-style-name="Standard" style:family="paragraph">
      <style:paragraph-properties fo:text-align="justify"/>
    </style:style>
    <style:style style:name="T256" style:parent-style-name="Policepardéfaut" style:family="text">
      <style:text-properties fo:font-size="11pt" style:font-size-asian="11pt" style:font-size-complex="11pt"/>
    </style:style>
    <style:style style:name="T257" style:parent-style-name="Policepardéfaut" style:family="text">
      <style:text-properties fo:font-size="11pt" style:font-size-asian="11pt" style:font-size-complex="11pt"/>
    </style:style>
    <style:style style:name="T258" style:parent-style-name="Policepardéfaut" style:family="text">
      <style:text-properties fo:font-size="11pt" style:font-size-asian="11pt" style:font-size-complex="11pt"/>
    </style:style>
    <style:style style:name="T259" style:parent-style-name="Policepardéfaut" style:family="text">
      <style:text-properties fo:font-size="11pt" style:font-size-asian="11pt" style:font-size-complex="11pt"/>
    </style:style>
    <style:style style:name="T260" style:parent-style-name="Policepardéfaut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VIN DU MOIS <text:s/></text:p>
      <text:p text:style-name="P4"/>
      <text:p text:style-name="P5"><text:span text:style-name="T6">Vin BLANC</text:span><text:span text:style-name="T7"><text:tab/></text:span><text:span text:style-name="T8"><text:tab/></text:span><text:span text:style-name="T9"><text:tab/></text:span><text:span text:style-name="T10"><text:tab/></text:span><text:span text:style-name="T11"><text:tab/>La bouteille 75 cl</text:span></text:p>
      <text:p text:style-name="P12"/>
      <text:p text:style-name="P13">Vire clessé, Jean Loron 2018<text:tab/><text:tab/><text:tab/><text:tab/>25 <text:s/><text:tab/>€</text:p>
      <text:p text:style-name="P14"/>
      <text:p text:style-name="P15">Vin ROUGE</text:p>
      <text:p text:style-name="P16">Luberon, Grand Marrenon 2017<text:tab/><text:tab/><text:tab/><text:tab/>25 <text:s/><text:tab/>€</text:p>
      <text:p text:style-name="P17"/>
      <text:p text:style-name="P18"/>
      <text:p text:style-name="P19">Le verre de Vin du Mois (12cl)<text:tab/><text:tab/><text:tab/><text:tab/>5,50<text:tab/>€</text:p>
      <text:p text:style-name="P20"/>
      <text:p text:style-name="P21">NOTRE SÉLECTION DE VIN AU VERRE : 12 cl</text:p>
      <text:p text:style-name="P22"/>
      <text:p text:style-name="P23">Blancs :</text:p>
      <text:p text:style-name="P24"/>
      <text:p text:style-name="P25">Anjou, Château de Passavant 2019<text:tab/><text:tab/><text:tab/>4,50<text:tab/>€</text:p>
      <text:p text:style-name="P26">Viognier , Maison Pennautier<text:tab/><text:tab/><text:tab/><text:tab/>4,50<text:tab/>€</text:p>
      <text:p text:style-name="P27">Entre Deux Mers, Château Landereau<text:tab/><text:tab/><text:tab/>4,00<text:tab/>€</text:p>
      <text:p text:style-name="P28">Coteaux du Layon, Château de Passavant 2018<text:tab/><text:tab/>6,00<text:tab/>€</text:p>
      <text:p text:style-name="P29"/>
      <text:p text:style-name="P30">Rouges :</text:p>
      <text:p text:style-name="P31"/>
      <text:p text:style-name="P32">Anjou, Château de Passavant<text:tab/><text:tab/><text:tab/><text:tab/>4,50<text:tab/>€</text:p>
      <text:p text:style-name="P33">Côtes du Rhône<text:s/>village, Plan Dieu 2018<text:tab/><text:tab/><text:tab/>4,50<text:tab/>€</text:p>
      <text:p text:style-name="P34">Saint Emilion grand cru, Baron de Boutisse 2015<text:tab/>6,50<text:tab/>€</text:p>
      <text:p text:style-name="P35">Minervois, Domaine de la Borie Blanche 2017<text:tab/><text:tab/>4,50<text:tab/>€</text:p>
      <text:p text:style-name="P36"/>
      <text:p text:style-name="P37">Rosés :</text:p>
      <text:p text:style-name="P38"/>
      <text:p text:style-name="P39">Rosé de Méditerranée, Figuiere 2019<text:tab/><text:tab/><text:tab/>4,50<text:tab/>€</text:p>
      <text:p text:style-name="P40"/>
      <text:p text:style-name="P41"/>
      <text:p text:style-name="P42"/>
      <text:p text:style-name="P43"/>
      <text:p text:style-name="P44"/>
      <text:soft-page-break/>
      <text:p text:style-name="P45"><text:s/>Apéritifs :</text:p>
      <text:p text:style-name="P46"/>
      <text:p text:style-name="P47">Ricard<text:s/><text:tab/><text:tab/><text:tab/><text:tab/><text:s text:c="3"/>2 <text:s text:c="2"/>cl<text:tab/><text:tab/><text:tab/>2,90<text:tab/>€</text:p>
      <text:p text:style-name="P48">Pastis Henri<text:s/>Barbouin<text:tab/><text:tab/><text:s text:c="3"/>2 <text:s text:c="2"/>cl<text:tab/><text:tab/><text:tab/>3,30<text:tab/>€</text:p>
      <text:p text:style-name="P49">Campari<text:tab/><text:tab/><text:tab/><text:s text:c="3"/>6 <text:s text:c="2"/>cl<text:tab/><text:tab/><text:tab/>3,20<text:tab/>€</text:p>
      <text:p text:style-name="P50">Porto (Rouge / Blanc)<text:tab/><text:tab/><text:s text:c="3"/>6 <text:s text:c="2"/>cl<text:tab/><text:tab/><text:tab/>3,10<text:tab/>€</text:p>
      <text:p text:style-name="P51">Martini (Rouge / Blanc / Rosé)<text:tab/><text:s text:c="3"/>6 <text:s text:c="2"/>cl<text:tab/><text:tab/><text:tab/>3,50<text:tab/>€</text:p>
      <text:p text:style-name="P52">Kir<text:s/><text:tab/><text:tab/><text:tab/><text:tab/><text:s text:c="3"/>10 cl<text:tab/><text:tab/><text:tab/>3,10<text:tab/>€</text:p>
      <text:p text:style-name="P53">Kir Royal<text:tab/><text:tab/><text:tab/><text:s text:c="3"/>10 cl<text:tab/><text:tab/><text:tab/>9,80<text:tab/>€</text:p>
      <text:p text:style-name="P54">Kir Angevin<text:tab/><text:tab/><text:tab/><text:s text:c="3"/>10 cl<text:tab/><text:tab/><text:tab/>7,00<text:tab/>€</text:p>
      <text:p text:style-name="P55">Coupe de<text:s/>Champagne<text:tab/><text:tab/><text:s text:c="3"/>10 cl<text:tab/><text:tab/><text:tab/>9,40<text:tab/>€</text:p>
      <text:p text:style-name="P56"><text:span text:style-name="T57">Coupe de Crémant<text:s/></text:span><text:span text:style-name="T58">(château de passavant)</text:span><text:span text:style-name="T59">10 cl</text:span><text:span text:style-name="T60"><text:tab/></text:span><text:span text:style-name="T61"><text:tab/></text:span><text:span text:style-name="T62"><text:tab/>6,50</text:span><text:span text:style-name="T63"><text:tab/>€<text:s/></text:span><text:span text:style-name="T64"><text:tab/></text:span></text:p>
      <text:p text:style-name="P65"><text:span text:style-name="T66">Coteaux du layon<text:s/></text:span><text:span text:style-name="T67">(château de passavant) <text:s text:c="2"/></text:span><text:span text:style-name="T68">12 cl</text:span><text:span text:style-name="T69"><text:tab/></text:span><text:span text:style-name="T70"><text:tab/></text:span><text:span text:style-name="T71"><text:tab/>6,00</text:span><text:span text:style-name="T72"><text:tab/>€</text:span></text:p>
      <text:p text:style-name="P73"/>
      <text:p text:style-name="P74">Cocktail :<text:tab/><text:tab/><text:tab/><text:tab/><text:tab/><text:tab/>7,00<text:tab/>€</text:p>
      <text:p text:style-name="P75">Mojito / Pina Colada / Spritz / Caïpirinha</text:p>
      <text:p text:style-name="P76"/>
      <text:p text:style-name="P77">Mojito Passerelle (Ginger ale)<text:tab/><text:tab/><text:tab/><text:tab/>8,00<text:tab/>€</text:p>
      <text:p text:style-name="P78"/>
      <text:p text:style-name="P79">La Passerelle<text:s/><text:tab/><text:tab/><text:tab/><text:tab/><text:tab/><text:tab/>7,00<text:tab/>€</text:p>
      <text:p text:style-name="P80">(Cointreau / Liqueur de chocolat blanc / Ginger ale / Jus de Cranberry)</text:p>
      <text:p text:style-name="P81"/>
      <text:p text:style-name="P82"/>
      <text:p text:style-name="P83">Pour Grignoter :</text:p>
      <text:p text:style-name="P84"/>
      <text:p text:style-name="P85">Assiette de cochonnailles<text:tab/><text:tab/><text:tab/><text:tab/>10<text:tab/>€</text:p>
      <text:p text:style-name="P86">Assiette de fromages<text:tab/><text:tab/><text:tab/><text:tab/><text:tab/>12<text:tab/>€</text:p>
      <text:p text:style-name="P87">Assiette Mixte<text:tab/><text:tab/><text:tab/><text:tab/><text:tab/><text:tab/>18<text:tab/>€</text:p>
      <text:p text:style-name="P88">Assiette Mixte + 2 verres<text:s/>de vin du moment<text:tab/><text:tab/>26<text:tab/>€</text:p>
      <text:p text:style-name="P89"/>
      <text:p text:style-name="P90">Whisky : (4cl)</text:p>
      <text:p text:style-name="P91">Jameson<text:tab/><text:tab/><text:tab/><text:tab/><text:tab/><text:tab/>5,80<text:tab/>€</text:p>
      <text:p text:style-name="P92">Ouiski<text:tab/><text:tab/><text:tab/><text:tab/><text:tab/><text:tab/><text:tab/>6,80<text:tab/>€</text:p>
      <text:p text:style-name="P93">Ballantime’s<text:tab/><text:tab/><text:tab/><text:tab/><text:tab/><text:tab/>5,80<text:tab/>€</text:p>
      <text:p text:style-name="P94">Jack Daniel’s<text:tab/><text:tab/><text:tab/><text:tab/><text:tab/><text:tab/>6,10<text:tab/>€</text:p>
      <text:p text:style-name="P95">Nikka coffee grain<text:tab/><text:tab/><text:tab/><text:tab/><text:tab/>8,50<text:tab/>€</text:p>
      <text:p text:style-name="P96">Lagavulin 16 ans<text:tab/><text:tab/><text:tab/><text:tab/><text:tab/>11,50<text:tab/>€</text:p>
      <text:p text:style-name="P97"/>
      <text:p text:style-name="P98"/>
      <text:p text:style-name="P99">Bières pression :<text:tab/><text:tab/><text:tab/>Bières bouteilles 33cl :</text:p>
      <text:p text:style-name="P100"><text:tab/><text:tab/><text:tab/>25 cl<text:tab/>50 cl</text:p>
      <text:p text:style-name="P101"><text:tab/><text:s text:c="2"/></text:p>
      <text:p text:style-name="P102">Heineken<text:s/><text:tab/><text:tab/>2,90€<text:tab/>5,60€<text:tab/>Heineken zéro<text:tab/><text:s text:c="9"/>3,90€</text:p>
      <text:p text:style-name="P103">Bière du moment<text:tab/>3,50€<text:tab/>6,80€<text:tab/></text:p>
      <text:p text:style-name="P104">Laguinitas IPA<text:tab/><text:tab/>4,10€<text:tab/>7,60€<text:tab/>Mort subite krieg <text:s text:c="6"/>5,60€</text:p>
      <text:p text:style-name="P105">Panaché<text:tab/><text:tab/>3,10€<text:tab/>6,00€</text:p>
      <text:p text:style-name="P106">Monaco<text:tab/><text:tab/>3,30€<text:tab/>6,20€<text:tab/>Mort subite Witte <text:s text:c="5"/>5,20€</text:p>
      <text:p text:style-name="P107">Bière + sirop<text:tab/><text:tab/><text:tab/><text:tab/><text:tab/></text:p>
      <text:p text:style-name="P108"/>
      <text:p text:style-name="P109"><text:span text:style-name="T110">Eaux :</text:span><text:span text:style-name="T111"><text:tab/></text:span><text:span text:style-name="T112"><text:tab/></text:span><text:span text:style-name="T113"><text:tab/></text:span><text:span text:style-name="T114">50cl</text:span><text:span text:style-name="T115"><text:tab/></text:span><text:span text:style-name="T116"><text:tab/>1L</text:span></text:p>
      <text:p text:style-name="P117"/>
      <text:p text:style-name="P118">Evian<text:tab/><text:tab/><text:tab/><text:tab/>3,20 €<text:tab/><text:tab/>4,60 €</text:p>
      <text:p text:style-name="P119">Badoit<text:tab/><text:tab/><text:tab/><text:tab/>3,20 €<text:tab/><text:tab/>4,60 €</text:p>
      <text:p text:style-name="P120">Ferrarelle<text:tab/><text:tab/><text:tab/><text:tab/><text:tab/>6,00 €</text:p>
      <text:p text:style-name="P121">Orezza Gazeuse<text:tab/><text:tab/><text:tab/><text:tab/>7,80 €</text:p>
      <text:p text:style-name="P122"/>
      <text:p text:style-name="P123">Softs :</text:p>
      <text:p text:style-name="P124">Coca cola, Coca cola 0<text:tab/><text:tab/><text:tab/>33cl<text:tab/><text:tab/>3,20<text:tab/>€</text:p>
      <text:p text:style-name="P125">Schweppes Agrum, Indian Tonic<text:tab/><text:tab/>25cl<text:tab/><text:tab/>3,20<text:tab/>€</text:p>
      <text:p text:style-name="P126">Orangina<text:tab/><text:tab/><text:tab/><text:tab/>25cl<text:tab/><text:tab/>3,20<text:tab/>€</text:p>
      <text:p text:style-name="P127">Limonade Artisanal<text:tab/><text:tab/><text:tab/>33cl<text:tab/><text:tab/>3,20<text:tab/>€</text:p>
      <text:p text:style-name="P128">Diabolo<text:tab/><text:tab/><text:tab/><text:tab/><text:tab/><text:tab/><text:tab/>3,20<text:tab/>€</text:p>
      <text:p text:style-name="P129">Sirop à l’eau<text:tab/><text:tab/><text:tab/><text:tab/><text:tab/><text:tab/>1,50<text:tab/>€</text:p>
      <text:p text:style-name="P130"><text:span text:style-name="T131">(Menthe / Grenadine / Pamplemousse / Fraise / Pêche / Citron / Framboise / Orgeat / Kiwi)</text:span><text:span text:style-name="T132"><text:tab/></text:span></text:p>
      <text:p text:style-name="P133">Badoit Rouge<text:tab/><text:tab/><text:tab/><text:tab/>33cl<text:tab/><text:tab/>3,20<text:tab/>€</text:p>
      <text:p text:style-name="P134">Jus Pampryl<text:tab/><text:tab/><text:tab/><text:tab/>25cl<text:tab/><text:tab/>3,20<text:tab/>€</text:p>
      <text:p text:style-name="P135">(ACE / Orange / Pamplemousse / Pomme / Ananas / Abricot / Tomate)</text:p>
      <text:p text:style-name="P136">Jus Charles Papillon<text:tab/><text:tab/><text:tab/>25cl<text:tab/><text:tab/>5,40<text:tab/>€</text:p>
      <text:p text:style-name="P137">Supplément sirops<text:tab/><text:tab/><text:tab/><text:tab/><text:tab/>0,40<text:tab/>€</text:p>
      <text:p text:style-name="P138"/>
      <text:p text:style-name="P139">Rhum : <text:s/>(4cl)</text:p>
      <text:p text:style-name="P140">Blanc :<text:tab/><text:tab/><text:tab/><text:tab/><text:tab/><text:tab/>Ambré :</text:p>
      <text:p text:style-name="P141"/>
      <text:p text:style-name="P142">Havana 3 ans<text:tab/><text:tab/>3,90 €<text:tab/><text:tab/>Diplomatico<text:tab/><text:tab/>7,00<text:tab/>€</text:p>
      <text:p text:style-name="P143">Clément canne bleu<text:tab/>6,90 €<text:tab/><text:tab/>Don Papa<text:tab/><text:tab/>6,50<text:tab/>€</text:p>
      <text:p text:style-name="P144">En petit punch<text:tab/><text:s text:c="10"/>+ 0,30 €<text:tab/><text:tab/>Clément XO<text:tab/><text:tab/>11,50<text:tab/>€</text:p>
      <text:p text:style-name="P145"><text:tab/><text:tab/><text:tab/><text:tab/><text:tab/>Trois Rivière<text:tab/><text:tab/>4,90<text:tab/>€</text:p>
      <text:p text:style-name="P146"/>
      <text:p text:style-name="P147"/>
      <text:p text:style-name="P148">Cachaça : (4cl)</text:p>
      <text:p text:style-name="P149">Thoquino<text:tab/><text:tab/><text:tab/><text:tab/><text:tab/><text:tab/><text:tab/>5,50<text:tab/>€</text:p>
      <text:p text:style-name="P150">Leblond<text:tab/><text:tab/><text:tab/><text:tab/><text:tab/><text:tab/><text:tab/>6,80<text:tab/>€</text:p>
      <text:p text:style-name="P151"/>
      <text:p text:style-name="P152">Gin : 4cl</text:p>
      <text:p text:style-name="P153">Ki No BI<text:tab/><text:tab/><text:tab/><text:tab/><text:tab/><text:tab/><text:tab/>8,50<text:tab/>€</text:p>
      <text:p text:style-name="P154">Bombay Original<text:tab/><text:tab/><text:tab/><text:tab/><text:tab/><text:tab/>6,50<text:tab/>€</text:p>
      <text:p text:style-name="P155">Bombay Saphire<text:tab/><text:tab/><text:tab/><text:tab/><text:tab/><text:tab/>7,50<text:tab/>€</text:p>
      <text:p text:style-name="P156"/>
      <text:p text:style-name="P157">Vodka : (4cl)</text:p>
      <text:p text:style-name="P158">Absolut<text:tab/><text:tab/><text:tab/><text:tab/><text:tab/><text:tab/><text:tab/><text:tab/>6,00<text:tab/>€</text:p>
      <text:p text:style-name="P159">Grey Goose<text:tab/><text:tab/><text:tab/><text:tab/><text:tab/><text:tab/><text:tab/>7,90<text:tab/>€</text:p>
      <text:p text:style-name="P160"/>
      <text:p text:style-name="P161">Boissons chaudes :</text:p>
      <text:p text:style-name="P162">Expresso,<text:s/>Décaféiné, Noisette<text:tab/><text:tab/><text:tab/><text:tab/><text:tab/>1,60<text:tab/>€</text:p>
      <text:p text:style-name="P163">Double expresso<text:tab/><text:tab/><text:tab/><text:tab/><text:tab/><text:tab/>3,00<text:tab/>€</text:p>
      <text:p text:style-name="P164">Café crème<text:tab/><text:tab/><text:tab/><text:tab/><text:tab/><text:tab/><text:tab/>2,50<text:tab/>€</text:p>
      <text:p text:style-name="P165">Cappuccino<text:tab/><text:tab/><text:tab/><text:tab/><text:tab/><text:tab/><text:tab/>3,00<text:tab/>€</text:p>
      <text:p text:style-name="P166">Chocolat chaud<text:tab/><text:tab/><text:tab/><text:tab/><text:tab/><text:tab/><text:tab/>2,80<text:tab/>€</text:p>
      <text:p text:style-name="P167">Thé Damman<text:tab/><text:tab/><text:tab/><text:tab/><text:tab/><text:tab/><text:tab/>2,80<text:tab/>€</text:p>
      <text:p text:style-name="P168">(Fruits rouge / Ceylan / Earl grey / Menthe Touareg)</text:p>
      <text:p text:style-name="P169">Infusion Damman<text:tab/><text:tab/><text:tab/><text:tab/><text:tab/><text:tab/>2,80<text:tab/>€</text:p>
      <text:p text:style-name="P170">(Camomille / Tilleul-Menthe / Verveine-Menthe)</text:p>
      <text:p text:style-name="P171">Irish Coffee<text:tab/><text:tab/><text:tab/><text:tab/><text:tab/><text:tab/><text:tab/>7,00<text:tab/>€</text:p>
      <text:p text:style-name="P172"/>
      <text:p text:style-name="P173">Digestifs : (4cl)</text:p>
      <text:p text:style-name="P174">Cointreau<text:tab/><text:tab/><text:tab/><text:tab/><text:tab/><text:tab/><text:tab/>4,80<text:tab/>€</text:p>
      <text:p text:style-name="P175">Menthe Pastille<text:tab/><text:tab/><text:tab/><text:tab/><text:tab/><text:tab/><text:tab/>5,00<text:tab/>€</text:p>
      <text:p text:style-name="P176">Get 27<text:tab/><text:tab/><text:tab/><text:tab/><text:tab/><text:tab/><text:tab/><text:tab/>4,80<text:tab/>€</text:p>
      <text:p text:style-name="P177">Get 31<text:tab/><text:tab/><text:tab/><text:tab/><text:tab/><text:tab/><text:tab/><text:tab/>5,20<text:tab/>€</text:p>
      <text:p text:style-name="P178">Cognac aux amandes<text:tab/><text:tab/><text:tab/><text:tab/><text:tab/><text:tab/>5,50<text:tab/>€</text:p>
      <text:p text:style-name="P179">Tequila<text:tab/><text:tab/><text:tab/><text:tab/><text:tab/><text:tab/><text:tab/><text:tab/>3,50<text:tab/>€</text:p>
      <text:p text:style-name="P180">Calvados 3 ans<text:tab/><text:tab/><text:tab/><text:tab/><text:tab/><text:tab/><text:tab/>6,10<text:tab/>€</text:p>
      <text:p text:style-name="P181">Poire Williams Duchesse<text:tab/><text:tab/><text:tab/><text:tab/><text:tab/>6,00<text:tab/>€</text:p>
      <text:p text:style-name="P182">Cognac Martel VSOP<text:tab/><text:tab/><text:tab/><text:tab/><text:tab/><text:tab/>7,50<text:tab/>€</text:p>
      <text:p text:style-name="P183">Armagnac XO<text:tab/><text:tab/><text:tab/><text:tab/><text:tab/><text:tab/><text:tab/>6,50<text:tab/>€</text:p>
      <text:soft-page-break/>
      <text:p text:style-name="P184">Nos Vins Rouges :</text:p>
      <text:p text:style-name="P185"><text:tab/><text:tab/><text:tab/><text:tab/><text:tab/><text:tab/><text:tab/>37,5cl<text:tab/><text:s text:c="11"/>75cl</text:p>
      <text:p text:style-name="P186"/>
      <text:p text:style-name="P187">Vallée de la Loire :</text:p>
      <text:p text:style-name="P188"/>
      <text:p text:style-name="P189">Anjou, Château de Passavant 2019<text:tab/><text:tab/><text:tab/>11€<text:tab/><text:tab/>19€</text:p>
      <text:p text:style-name="P190">Anjou villages, Château de<text:s/>Passavant « origine » 2016<text:tab/><text:tab/><text:tab/>21€</text:p>
      <text:p text:style-name="P191">Anjou villages, Château de Passavant « Foulques Nerra » 2015<text:tab/><text:tab/>29€</text:p>
      <text:p text:style-name="P192">Chinon Couly Dutheil « Les Gravières » 2017<text:tab/><text:tab/><text:tab/><text:tab/>24€</text:p>
      <text:p text:style-name="P193">Saint Nicolas de bourgeuil, Les Rouillères 2017<text:tab/><text:tab/><text:tab/><text:tab/>25€</text:p>
      <text:p text:style-name="P194"/>
      <text:p text:style-name="P195">Vallée du Rhône :</text:p>
      <text:p text:style-name="P196">Vacqueyras, Château des<text:s/>Hautes Ribes 2018<text:tab/><text:tab/><text:tab/><text:tab/>24€</text:p>
      <text:p text:style-name="P197">Côte du Rhône village, Plan Dieu 2018<text:tab/><text:tab/><text:tab/><text:tab/><text:tab/>20€</text:p>
      <text:p text:style-name="P198">Château Neuf du Pape, Clos de l’Oratoire 2017<text:tab/><text:tab/><text:tab/><text:tab/>65€</text:p>
      <text:p text:style-name="P199"/>
      <text:p text:style-name="P200">Languedoc :</text:p>
      <text:p text:style-name="P201"/>
      <text:p text:style-name="P202">Minervois, Domaine de la Borie Blanche 2017<text:tab/><text:tab/><text:tab/><text:tab/>19€</text:p>
      <text:p text:style-name="P203">Pic Saint Loup, Le Loup du Pic 2017<text:tab/><text:tab/><text:tab/><text:tab/><text:tab/>25€</text:p>
      <text:p text:style-name="P204">Saint Chinian, Gérard Bertrand 2017<text:tab/><text:tab/><text:tab/><text:tab/><text:tab/>24€</text:p>
      <text:p text:style-name="P205"/>
      <text:p text:style-name="P206">Sud-Ouest :</text:p>
      <text:p text:style-name="P207"/>
      <text:p text:style-name="P208">Madiran Plénitude 2015<text:tab/><text:tab/><text:tab/><text:tab/><text:tab/><text:tab/><text:tab/>31€</text:p>
      <text:p text:style-name="P209"/>
      <text:p text:style-name="P210">Bordelais :</text:p>
      <text:p text:style-name="P211"/>
      <text:p text:style-name="P212">Côte de Bourg, Château Nodoz 2017<text:tab/><text:tab/><text:tab/><text:tab/><text:tab/>18€</text:p>
      <text:p text:style-name="P213">Saint Emilion grand cru, Baron de Boutisse<text:tab/><text:tab/><text:tab/><text:tab/>39€</text:p>
      <text:p text:style-name="P214">Pomerol, Le seuil de Mazeyres 2016<text:tab/><text:tab/><text:tab/><text:tab/><text:tab/>65€</text:p>
      <text:p text:style-name="P215"/>
      <text:p text:style-name="P216">Bourgogne :</text:p>
      <text:p text:style-name="P217"/>
      <text:p text:style-name="P218">Hautes Côtes de Beaune, Maison Bouchard 2016<text:tab/><text:tab/><text:tab/>24€</text:p>
      <text:p text:style-name="P219">Côte de Nuits Villages, Maison Bouchard 2016<text:tab/><text:tab/><text:tab/><text:tab/>36€</text:p>
      <text:p text:style-name="P220">Nuits Saint Georges, Maison Bouchard<text:tab/>2016<text:tab/><text:tab/><text:tab/><text:tab/>65€</text:p>
      <text:p text:style-name="P221"/>
      <text:soft-page-break/>
      <text:p text:style-name="P222">Nos Vins Blancs :</text:p>
      <text:p text:style-name="P223"/>
      <text:p text:style-name="P224"><text:tab/><text:tab/><text:tab/><text:tab/><text:tab/><text:tab/><text:tab/>37,50cl<text:tab/><text:tab/>75cl</text:p>
      <text:p text:style-name="P225"/>
      <text:p text:style-name="P226">Vallée de la Loire :</text:p>
      <text:p text:style-name="P227"/>
      <text:p text:style-name="P228">Anjou, Château de Passavant 2018<text:tab/><text:tab/><text:tab/><text:bookmark-start text:name="_Hlk46502599"/>11€<text:bookmark-end text:name="_Hlk46502599"/><text:tab/><text:tab/>18€</text:p>
      <text:p text:style-name="P229">Muscadet, La<text:s/>perdrix de l’année<text:tab/><text:tab/><text:tab/><text:tab/><text:tab/>19€</text:p>
      <text:p text:style-name="P230">Sancerre, Jospeh Mellot la Gravelière<text:tab/><text:tab/><text:tab/><text:tab/><text:tab/>27€</text:p>
      <text:p text:style-name="P231">Coteaux du Layon, Château de Passavant 2018<text:tab/><text:tab/><text:tab/><text:tab/>23€</text:p>
      <text:p text:style-name="P232"/>
      <text:p text:style-name="P233">Vallée du Rhône :</text:p>
      <text:p text:style-name="P234"/>
      <text:p text:style-name="P235">Viognier, Maison Pennautier<text:tab/><text:tab/><text:tab/><text:tab/><text:tab/><text:tab/>21€</text:p>
      <text:p text:style-name="P236"/>
      <text:p text:style-name="P237"/>
      <text:p text:style-name="P238">Bordelais :</text:p>
      <text:p text:style-name="P239"/>
      <text:p text:style-name="P240">Entre Deux Mers, Château Landreau<text:tab/><text:tab/><text:tab/><text:tab/><text:tab/>19€</text:p>
      <text:p text:style-name="P241">Chablis, Domaine Besson<text:tab/><text:tab/><text:tab/><text:tab/><text:tab/><text:tab/>28€</text:p>
      <text:p text:style-name="P242">Pouilly Fuissé, Les Vieux Murs<text:tab/><text:tab/><text:tab/><text:tab/><text:tab/><text:tab/>40€</text:p>
      <text:p text:style-name="P243"/>
      <text:p text:style-name="P244">Nos Vin Rosés :</text:p>
      <text:p text:style-name="P245"/>
      <text:p text:style-name="P246">Rosé de Loire, Château Passavant<text:tab/><text:tab/><text:tab/>11€<text:tab/><text:tab/>19€</text:p>
      <text:p text:style-name="P247">Rosé du Bordelais, Château de Landereau<text:tab/><text:tab/><text:tab/><text:tab/>25€</text:p>
      <text:p text:style-name="P248">Rosé de Provence, Papillon Launes<text:tab/><text:tab/><text:tab/><text:tab/><text:tab/>24€</text:p>
      <text:p text:style-name="P249">Rosé de Méditerranée, Figuière 2019<text:tab/><text:tab/><text:tab/><text:tab/><text:tab/>20€</text:p>
      <text:p text:style-name="P250"/>
      <text:p text:style-name="P251">Nos BULLES :</text:p>
      <text:p text:style-name="P252"/>
      <text:p text:style-name="P253">Champagne, Duval Leroy<text:tab/><text:tab/><text:tab/><text:tab/><text:tab/><text:tab/>66€</text:p>
      <text:p text:style-name="P254">Champagne Rosé, Duval Leroy<text:tab/><text:tab/><text:tab/><text:tab/><text:tab/><text:tab/>78€</text:p>
      <text:p text:style-name="P255"><text:span text:style-name="T256">Crémant de Loire, Château de Passavant</text:span><text:span text:style-name="T257"><text:tab/></text:span><text:span text:style-name="T258"><text:tab/></text:span><text:span text:style-name="T259"><text:tab/></text:span><text:span text:style-name="T260"><text:tab/>25€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2.1256in"/>
          <style:tab-stop style:type="right" style:position="4.252in"/>
        </style:tab-stops>
      </style:paragraph-properties>
      <style:text-properties fo:hyphenate="false"/>
    </style:style>
    <style:style style:name="En-tête" style:display-name="En-tête" style:family="paragraph" style:parent-style-name="HeaderandFooter">
      <style:text-properties fo:hyphenate="false"/>
    </style:style>
    <style:style style:name="Pieddepage" style:display-name="Pied de page" style:family="paragraph" style:parent-style-name="HeaderandFooter">
      <style:text-properties fo:hyphenate="false"/>
    </style:style>
    <style:style style:name="Textedebulles" style:display-name="Texte de bulles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edebullesCar" style:display-name="Texte de bulles Car" style:family="text" style:parent-style-name="Policepardéfaut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5.827in" fo:page-height="8.268in" style:print-orientation="portrait" fo:margin-top="0.3937in" fo:margin-left="0.7875in" fo:margin-bottom="0.3937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18in"/>
      </style:footer-style>
    </style:page-layout>
    <style:style style:name="T2" style:parent-style-name="Policepardéfaut" style:family="text">
      <style:text-properties style:language-asian="fr" style:country-asian="FR" style:language-complex="ar" style:country-complex="SA"/>
    </style:style>
    <style:style style:name="P3" style:parent-style-name="Pieddepage" style:family="paragraph">
      <style:text-properties fo:font-style="italic" style:font-style-asian="italic" style:font-style-complex="itali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start-margin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En-tête"><draw:frame draw:z-index="251660288" draw:style-name="a0" draw:name="Image 2" text:anchor-type="paragraph" svg:x="0.29792in" svg:y="-0.38264in" svg:width="0.73958in" svg:height="0.78676in" style:rel-width="scale" style:rel-height="scale"><draw:image xlink:href="media/image1.png" xlink:type="simple" xlink:show="embed" xlink:actuate="onLoad"/><svg:title/><svg:desc/></draw:frame><text:span text:style-name="T2"><draw:frame draw:z-index="251659264" draw:style-name="a1" draw:name="Forme1" text:anchor-type="paragraph" svg:x="-0.75433in" svg:y="-17.31457in" svg:width="1.02126in" svg:height="0.80315in" style:rel-width="scale" style:rel-height="scale"><draw:image xlink:href="media/image2.png" xlink:type="simple" xlink:show="embed" xlink:actuate="onLoad"/><svg:title/><svg:desc/></draw:frame></text:span></text:p>
      </style:header>
      <style:footer>
        <text:p text:style-name="P3">L’abus d’alcool est dangereux pour la santé, consommez avec modération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tilisateur</meta:initial-creator>
    <dc:creator>Restaurant La Passerelle</dc:creator>
    <meta:creation-date>2020-07-24T12:05:00Z</meta:creation-date>
    <dc:date>2020-08-20T10:43:00Z</dc:date>
    <meta:print-date>2020-08-20T10:20:00Z</meta:print-date>
    <meta:template xlink:href="Normal" xlink:type="simple"/>
    <meta:editing-cycles>12</meta:editing-cycles>
    <meta:editing-duration>PT2640S</meta:editing-duration>
    <meta:document-statistic meta:page-count="6" meta:paragraph-count="10" meta:word-count="825" meta:character-count="5358" meta:row-count="37" meta:non-whitespace-character-count="4543"/>
  </office:meta>
</office:document-meta>
</file>